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1 boom, Constructieweg 20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kappen van 1 boom vanwege de aanpassing van een inrit op locatie Constructieweg 20 in Mijdrecht. Het betreft de volgende activitei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1209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3 december 2024. De gemeente neemt daarover waarschijnlijk uiterlijk 28 januari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1540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0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0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1209</meta:user-defined>
    <meta:user-defined meta:name="DCTERMS.abstract">Betreft: Aanvraag op locatie Constructieweg 20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kappen van 1 boom, Constructieweg 20 in Mijdrecht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401</meta:user-defined>
    <meta:user-defined meta:name="OVERHEIDop.GmbID/DC.identifier">gmb-2024-515401</meta:user-defined>
    <meta:user-defined meta:name="OVERHEIDop.versieInformatie"/>
  </office:meta>
</office:document-meta>
</file>