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BKL03 F 1854(De Plassen Noord 221, Breukelen) - Vernieuw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anuari 2024</text:p>
            <text:p text:style-name="common-al">Zaaknummer: Z2023-00002310</text:p>
            <text:p text:style-name="common-al">U kunt bezwaar maken tot en met 12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4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0</meta:user-defined>
    <meta:user-defined meta:name="DCTERMS.abstract">Betreft: Beschikking op aanvraag op locatie BKL03 F 1854(De Plassen Noord 221, Breukelen)</meta:user-defined>
    <dc:language>nl</dc:language>
    <meta:user-defined meta:name="OVERHEIDop.locatietype/OVERHEIDop.gebiedsmarkering">Punt</meta:user-defined>
    <meta:user-defined meta:name="DC.title">Gemeente Stichtse Vecht - Omgevingsvergunning geweigerd BKL03 F 1854(De Plassen Noord 221, Breukelen) - Vernieuwen steiger</meta:user-defined>
    <meta:user-defined meta:name="OVERHEIDop.datumEindeReactietermijn">2024-03-12</meta:user-defined>
    <meta:user-defined meta:name="OVERHEIDop.terinzageleggingBG">https://jeleefomgeving.nl/inzien/823214527/28ecf7ef-bf7a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40</meta:user-defined>
    <meta:user-defined meta:name="OVERHEIDop.GmbID/DC.identifier">gmb-2024-51540</meta:user-defined>
    <meta:user-defined meta:name="OVERHEIDop.versieInformatie"/>
  </office:meta>
</office:document-meta>
</file>