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bouwen van een woning, Engestraat 23 7411LC Deventer, [DVT00E09339] Deventer E 93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2-2024</text:p>
            <text:p text:style-name="common-al">
            <text:span text:style-name="nadrukvet">Locatie:</text:span> Engestraat 23 7411LC Deventer, [DVT00E09339] Deventer E 9339 </text:p>
            <text:p text:style-name="common-al">
            <text:span text:style-name="nadrukvet">Zaakomschrijving:</text:span> het verbouwen van een woning</text:p>
            <text:p text:style-name="common-al">
            <text:span text:style-name="nadrukvet">Zaaknummer:</text:span> Z2024-000104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4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4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539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9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9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443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bouwen van een woning, Engestraat 23 7411LC Deventer, [DVT00E09339] Deventer E 9339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399</meta:user-defined>
    <meta:user-defined meta:name="OVERHEIDop.GmbID/DC.identifier">gmb-2024-515399</meta:user-defined>
    <meta:user-defined meta:name="OVERHEIDop.versieInformatie"/>
  </office:meta>
</office:document-meta>
</file>