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dréstraat - Landrestraat ter hoogte van huisnummer 3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twee laagspanningskabels (elektra) en het treffen van tijdelijke verkeersmaatregelen ter hoogte van de Landrestraat 365 in Den Haag. De aanvraag is ingediend voor de periode van 16 december 2024 t/m 7 februari 2025.</text:p>
            <text:p text:style-name="common-al"/>
            <text:p text:style-name="common-al">Ons kenmerk: 0220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ndréstraat - Landrestraat ter hoogte van huisnummer 365</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39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9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9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9IBA24/9002678</meta:user-defined>
    <meta:user-defined meta:name="DCTERMS.abstract">Het verwijderen van twee laagspanningskabels (elektra) en het treffen van tijdelijke verkeersmaatregelen ter hoogte van de Landrestraat 365 in Den Haag. De aanvraag is ingediend voor de periode van 16 december 2024 t/m 7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dréstraat - Landrestraat ter hoogte van huisnummer 365 te Den Haag</meta:user-defined>
    <meta:user-defined meta:name="DCTERMS.W3CDTF/DCTERMS.available">2024-12-09</meta:user-defined>
    <meta:user-defined meta:name="OVERHEIDop.externeBijlage">Bijlage_55218947_voor_bekendmaking|exb-2024-46452</meta:user-defined>
    <meta:user-defined meta:name="DCTERMS.W3CDTF/OVERHEIDop.jaargang">2024</meta:user-defined>
    <meta:user-defined meta:name="OVERHEIDop.publicationIssue">515395</meta:user-defined>
    <meta:user-defined meta:name="OVERHEIDop.GmbID/DC.identifier">gmb-2024-515395</meta:user-defined>
    <meta:user-defined meta:name="OVERHEIDop.versieInformatie"/>
  </office:meta>
</office:document-meta>
</file>