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eerpolderseweg 94, Giessenburg, zaaknummer OMG-2024-14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424-20-01
- Bouwen, Art.5.1,  kenmerk:OMG-2024-1424-28-01</text:p>
            <text:p text:style-name="common-al">Voor het: renoveren en vergroten van een woning</text:p>
            <text:p text:style-name="common-al"/>
            <text:p text:style-name="common-al">
            <text:span text:style-name="nadrukvet">Locatie: Neerpolderseweg 94, Giessenburg</text:span>
          </text:p>
            <text:p text:style-name="common-al">Datum ontvangst: 5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539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9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9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424</meta:user-defined>
    <meta:user-defined meta:name="DCTERMS.abstract">Gemeente - aanvr. beschikking behandelen - renoveren en vergroten van een woning - Neerpolderseweg 94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Neerpolderseweg 94, Giessenburg, zaaknummer OMG-2024-1424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393</meta:user-defined>
    <meta:user-defined meta:name="OVERHEIDop.GmbID/DC.identifier">gmb-2024-515393</meta:user-defined>
    <meta:user-defined meta:name="OVERHEIDop.versieInformatie"/>
  </office:meta>
</office:document-meta>
</file>