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40, 2071 NE Santpoort-Noord, veranderen woning (wijzigen gevels, uitbouw zijgevel 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weg 40, 2071 NE Santpoort-Noord, veranderen woning (wijzigen gevels, uitbouw zijgevel en vergrot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erkweg 40, 2071 NE Santpoort-Noord, veranderen woning (wijzigen gevels, uitbouw zijgevel en vergroten 1e verdieping) (03-12-2024) 04531821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3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1191</meta:user-defined>
    <dc:language>nl</dc:language>
    <meta:user-defined meta:name="OVERHEIDop.locatietype/OVERHEIDop.gebiedsmarkering">Punt</meta:user-defined>
    <meta:user-defined meta:name="DC.title">Ingediende aanvraag omgevingsvergunning Kerkweg 40, 2071 NE Santpoort-Noord, veranderen woning (wijzigen gevels, uitbouw zijgevel en vergroten 1e verdieping)</meta:user-defined>
    <meta:user-defined meta:name="DCTERMS.W3CDTF/DCTERMS.available">2024-12-09</meta:user-defined>
    <meta:user-defined meta:name="DCTERMS.W3CDTF/OVERHEIDop.jaargang">2024</meta:user-defined>
    <meta:user-defined meta:name="OVERHEIDop.publicationIssue">515386</meta:user-defined>
    <meta:user-defined meta:name="OVERHEIDop.GmbID/DC.identifier">gmb-2024-515386</meta:user-defined>
    <meta:user-defined meta:name="OVERHEIDop.versieInformatie"/>
  </office:meta>
</office:document-meta>
</file>