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Vlaamseweg 8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melkveehouderij Kuijten</text:p>
            <text:p text:style-name="common-al">Locatie: Vlaamseweg 8, Sterksel</text:p>
            <text:p text:style-name="common-al">Activiteit: Veehouderij</text:p>
            <text:p text:style-name="common-al">Voor: het veranderen van huisvestingsystemen</text:p>
            <text:p text:style-name="common-al">Datum melding: 18 juni 2024</text:p>
            <text:p text:style-name="common-al">DSO-verzoeknummer: 20240618 00332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169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538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694</meta:user-defined>
    <dc:language>nl</dc:language>
    <meta:user-defined meta:name="OVERHEIDop.locatietype/OVERHEIDop.gebiedsmarkering">Adres</meta:user-defined>
    <meta:user-defined meta:name="DC.title">Gemeente Heeze-Leende, melding Besluit activiteiten leefomgeving, Vlaamseweg 8, Sterks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84</meta:user-defined>
    <meta:user-defined meta:name="OVERHEIDop.GmbID/DC.identifier">gmb-2024-515384</meta:user-defined>
    <meta:user-defined meta:name="OVERHEIDop.versieInformatie"/>
  </office:meta>
</office:document-meta>
</file>