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bedrijfspand - Van 't Hoffstraat 1 Leek,  (LEE01) C 292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december 2024 besloten om de beslistermijn voor de aanvraag met zaaknummer 2024008424 voor het bouwen van een bedrijfspand op locatie Van 't Hoffstraat 1 Leek,  (LEE01) C 2928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38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8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8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24</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bouwen van een bedrijfspand - Van 't Hoffstraat 1 Leek,  (LEE01) C 2928</meta:user-defined>
    <meta:user-defined meta:name="DCTERMS.W3CDTF/DCTERMS.available">2024-12-09</meta:user-defined>
    <meta:user-defined meta:name="DCTERMS.W3CDTF/OVERHEIDop.jaargang">2024</meta:user-defined>
    <meta:user-defined meta:name="OVERHEIDop.publicationIssue">515383</meta:user-defined>
    <meta:user-defined meta:name="OVERHEIDop.GmbID/DC.identifier">gmb-2024-515383</meta:user-defined>
    <meta:user-defined meta:name="OVERHEIDop.versieInformatie"/>
  </office:meta>
</office:document-meta>
</file>