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een kiosk tot en met 31-12-2024  Hippolytusbuurt 24, 2611H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12-2024</text:p>
            <text:p text:style-name="common-al">Hippolytusbuurt 24, 2611HN Delft, |het tijdelijk plaatsen van een kiosk tot en met 31-12-2024</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53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701</meta:user-defined>
    <meta:user-defined meta:name="DCTERMS.abstract">Aanvraag plaatsen kiosk</meta:user-defined>
    <dc:language>nl</dc:language>
    <meta:user-defined meta:name="DC.title">Verlening omgevingsvergunning, het tijdelijk plaatsen van een kiosk tot en met 31-12-2024  Hippolytusbuurt 24, 2611HN Delft</meta:user-defined>
    <meta:user-defined meta:name="OVERHEIDop.locatietype/OVERHEIDop.gebiedsmarkering">GeometrieRef</meta:user-defined>
    <meta:user-defined meta:name="DCTERMS.W3CDTF/DCTERMS.available">2024-12-09</meta:user-defined>
    <meta:user-defined meta:name="DCTERMS.W3CDTF/OVERHEIDop.jaargang">2024</meta:user-defined>
    <meta:user-defined meta:name="OVERHEIDop.externeBijlage">Afwijkvergunning|exb-2024-46443</meta:user-defined>
    <meta:user-defined meta:name="OVERHEIDop.publicationIssue">515374</meta:user-defined>
    <meta:user-defined meta:name="OVERHEIDop.GmbID/DC.identifier">gmb-2024-515374</meta:user-defined>
    <meta:user-defined meta:name="OVERHEIDop.versieInformatie"/>
  </office:meta>
</office:document-meta>
</file>