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ingelandseweg 24, Giessenburg, zaaknummer OMG-2024-1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23-20-01</text:p>
            <text:p text:style-name="common-al">Voor het: wijzigen van een reeds verleende vergunning voor de rechter zijgevel</text:p>
            <text:p text:style-name="common-al"/>
            <text:p text:style-name="common-al">
            <text:span text:style-name="nadrukvet">Locatie: Slingelandseweg 24, Giessenburg</text:span>
          </text:p>
            <text:p text:style-name="common-al">Datum ontvangst: 5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536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23</meta:user-defined>
    <meta:user-defined meta:name="DCTERMS.abstract">Gemeente - aanvr. beschikking behandelen - wijzigen van een reeds verleende vergunning voor de rechter zijgevel - Slingelandseweg 24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Slingelandseweg 24, Giessenburg, zaaknummer OMG-2024-1423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66</meta:user-defined>
    <meta:user-defined meta:name="OVERHEIDop.GmbID/DC.identifier">gmb-2024-515366</meta:user-defined>
    <meta:user-defined meta:name="OVERHEIDop.versieInformatie"/>
  </office:meta>
</office:document-meta>
</file>