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3 parkeerplaatsen in Parkeergarage P1 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Nieuwegein (‘de Gemeente’) is voornemens om 3 parkeerplaatsen gelegen in  Parkeergarage P1 in Nieuwegein te verkopen. </text:p>
            <text:p text:style-name="al">Het betreffen 3 appartementsrechten in parkeergarage P1, gelegen onder een appartementencomplex aan de Noordstedeweg. te Nieuwegein, kadastraal bekend gemeente Jutphaas, sectie C nummer 3300, appartementsindex A 280 , A 281 en A 279.</text:p>
            <text:p text:style-name="tussenkopcur">Motivering</text:p>
            <text:p text:style-name="al">De kopers van deze parkeerplaatsen zijn tevens koper en toekomstige bewoner van een nieuwbouwappartement in de Doorslag te Nieuwegein. Kopers hebben de parkeerplaatsen nodig om hun auto in nabijheid van hun nieuwe appartement te kunnen parkeren. </text:p>
            <text:p text:style-name="tussenkopcur">Vervaltermijn</text:p>
            <text:p text:style-name="al">Indien u zich niet kunt verenigen met dit voornemen tot verkoop, omdat u meent daarvoor zelf als gegadigde in aanmerking te komen, dan kunt u uiterlijk tot 20 dagen na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
            <text:p text:style-name="al"/>
            <text:p text:style-name="al">Een digitaal afschrift van de dagvaarding dient u tevens per e-mail aan F.Ottenschot@nieuwegein.nl te verzenden o.v.v. ‘voornemen tot het verkoop van parkeerplaatsen in P1. Bij vragen kunt u contact opnemen via het telefoonnummer 14030 en vragen naar Fien Ottenschot. </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536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6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6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Weg</meta:user-defined>
    <meta:user-defined meta:name="DC.title">Voornemen tot verkoop  3 parkeerplaatsen in Parkeergarage P1 te Nieuwegein</meta:user-defined>
    <meta:user-defined meta:name="DCTERMS.W3CDTF/DCTERMS.available">2024-12-09</meta:user-defined>
    <meta:user-defined meta:name="DCTERMS.W3CDTF/OVERHEIDop.jaargang">2024</meta:user-defined>
    <meta:user-defined meta:name="OVERHEIDop.publicationIssue">515364</meta:user-defined>
    <meta:user-defined meta:name="OVERHEIDop.GmbID/DC.identifier">gmb-2024-515364</meta:user-defined>
    <meta:user-defined meta:name="OVERHEIDop.versieInformatie"/>
  </office:meta>
</office:document-meta>
</file>