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style:style style:family="table-column" style:parent-style-name="colspec" style:name="id1-3-2-2-4-2-1-4">
      <style:table-column-properties/>
    </style:style>
    <style:style style:family="table-column" style:parent-style-name="colspec" style:name="id1-3-2-2-4-2-1-5">
      <style:table-column-properties/>
    </style:style>
    <style:style style:family="table-column" style:parent-style-name="colspec" style:name="id1-3-2-2-4-2-1-6">
      <style:table-column-properties/>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Maastricht 2025</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24 september 2024, afdeling Financieel Beleid en Ontwikkeling, no.2024.03202;</text:p>
            <text:p text:style-name="al"/>
            <text:p text:style-name="al">gelet op artikel 229, eerste lid, aanhef en onderdelen a en b, van de Gemeentewet;</text:p>
            <text:p text:style-name="al"/>
            <text:p text:style-name="al">gelet op de Marktverordening Maastricht;</text:p>
            <text:p text:style-name="al"/>
            <text:p text:style-name="al">BESLUIT VAST TE STELLEN DE VOLGENDE VERORDENING:</text:p>
            <text:p text:style-name="al"/>
            <text:p text:style-name="al">
            <text:span text:style-name="nadrukvet">Verordening op de heffing en de invordering van marktgelden Maastricht 2025</text:span>
          </text:p>
            <text:p text:style-name="al">(Marktgeldverordening Maastrich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cur">markt</text:span>: een door de gemeente ingestelde en beheerde warenmarkt;</text:p>
              </text:list-item>
              <text:list-item text:style-override="id1-3-2-2-1-3-2">
                <text:number>-</text:number>
                <text:p text:style-name="al">
                <text:span text:style-name="nadrukcur">marktterrein</text:span>: de grond, die gedurende door het college van burgemeester en wethouders te bepalen tijden is bestemd voor het houden van een warenmarkt;</text:p>
              </text:list-item>
              <text:list-item text:style-override="id1-3-2-2-1-3-3">
                <text:number>-</text:number>
                <text:p text:style-name="al">
                <text:span text:style-name="nadrukcur">verkoopplaats</text:span>: een als zodanig, door het college van burgemeester en wethouders voor het verhandelen van waren, aangewezen plaats op een marktterrein;</text:p>
              </text:list-item>
              <text:list-item text:style-override="id1-3-2-2-1-3-4">
                <text:number>-</text:number>
                <text:p text:style-name="al">
                <text:span text:style-name="nadrukcur">vaste standplaats</text:span>: een verkoopplaats die voor onbepaalde tijd aan een vergunninghouder is toegewezen;</text:p>
              </text:list-item>
              <text:list-item text:style-override="id1-3-2-2-1-3-5">
                <text:number>-</text:number>
                <text:p text:style-name="al">
                <text:span text:style-name="nadrukcur">tijdelijke standplaats</text:span>: een verkoopplaats die nog niet of niet opnieuw als vaste standplaats is toegewezen dan wel op een marktdag niet door de vergunninghouder daarvan wordt ingenomen en die per marktdag wordt toegewezen;</text:p>
              </text:list-item>
              <text:list-item text:style-override="id1-3-2-2-1-3-6">
                <text:number>-</text:number>
                <text:p text:style-name="al">
                <text:span text:style-name="nadrukcur">standwerkersplaats</text:span>: een verkoopplaats die per marktdag wordt uitgegeven om daarop te standwerken;</text:p>
              </text:list-item>
              <text:list-item text:style-override="id1-3-2-2-1-3-7">
                <text:number>-</text:number>
                <text:p text:style-name="al">
                <text:span text:style-name="nadrukcur">vergunninghouder</text:span>: de natuurlijke persoon, die een verkoopplaats toegewezen heeft gekre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onder de naam ‘marktgelden’, rechten geheven zowel voor het genot van door het gemeentebestuur verstrekte diensten als voor het gebruik van voor de openbare dienst bestemde gemeentebezittingen, werken of inrichtingen die bij de gemeente in beheer of onderhoud zijn en ter beschikking zijn gesteld als verkoopplaats ten behoeve van het uitstallen, aanbieden of verkopen van goederen op markten zoals bepaald in de Marktverordening Maastricht 2009.</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op wiens aanvraag dan wel ten behoeve van wie de dienst wordt verricht of van degene die van de bezittingen, werken of inrichtingen gebruikmaakt.</text:p>
          </text:section>
          <text:section text:name="artikel_id1-3-2-2-4" text:style-name="artikel">
            <text:p text:style-name="artikel_kop_titel"><text:span text:style-name="artikel_kop_label">Artikel</text:span> <text:span text:style-name="artikel_kop_nr">4.</text:span> Maatstaf van de heffing en belastingtarief</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column table:style-name="id1-3-2-2-4-2-1-5"/>
                <table:table-column table:style-name="id1-3-2-2-4-2-1-6"/>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Marktgeld wordt geheven per m<text:span text:style-name="sup">2</text:span> oppervlakte van de verkoopplaats per markt</text:p>
                  </table:table-cell>
                </table:table-row>
                <table:table-row table:style-name="row">
                  <table:table-cell table:style-name="cell_frame_all" table:number-rows-spanned="13" table:number-columns-spanned="1"/>
                  <table:table-cell table:style-name="cell_frame_all" table:number-rows-spanned="1" table:number-columns-spanned="1">
                    <text:p text:style-name="table_al">a)</text:p>
                  </table:table-cell>
                  <table:table-cell table:style-name="cell_frame_all" table:number-rows-spanned="1" table:number-columns-spanned="4">
                    <text:p text:style-name="table_al">Voor de weekmarkten die plaatsvinden op de Markt, Mosae Forum, Hoenderstraat en de Boschstraat:</text:p>
                  </table:table-cell>
                </table:table-row>
                <table:table-row table:style-name="row">
                  <table:table-cell table:style-name="cell_frame_all" table:number-rows-spanned="3" table:number-columns-spanned="1"/>
                  <table:table-cell table:style-name="cell_frame_all" table:number-rows-spanned="1" table:number-columns-spanned="2"/>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er m<text:span text:style-name="sup">2</text:span> /per dag:</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 68,30</text:p>
                  </table:table-cell>
                  <table:table-cell table:style-name="cell_frame_all" table:number-rows-spanned="1" table:number-columns-spanned="1">
                    <text:p text:style-name="table_al">€ 70,55</text:p>
                  </table:table-cell>
                </table:table-row>
                <table:table-row table:style-name="row">
                  <table:table-cell table:style-name="cell_frame_all" table:number-rows-spanned="3" table:number-columns-spanned="1">
                    <text:p text:style-name="table_al">b)</text:p>
                  </table:table-cell>
                  <table:table-cell table:style-name="cell_frame_all" table:number-rows-spanned="1" table:number-columns-spanned="4">
                    <text:p text:style-name="table_al">Voor de weekmarkten die plaatsvinden op de overige locatie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er m<text:span text:style-name="sup">2</text:span> /per dag:</text:p>
                  </table:table-cell>
                  <table:table-cell table:style-name="cell_frame_all" table:number-rows-spanned="1" table:number-columns-spanned="1">
                    <text:p text:style-name="table_al">€ 1,30</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 58,80</text:p>
                  </table:table-cell>
                  <table:table-cell table:style-name="cell_frame_all" table:number-rows-spanned="1" table:number-columns-spanned="1">
                    <text:p text:style-name="table_al">€ 60,75</text:p>
                  </table:table-cell>
                </table:table-row>
                <table:table-row table:style-name="row">
                  <table:table-cell table:style-name="cell_frame_all" table:number-rows-spanned="3" table:number-columns-spanned="1">
                    <text:p text:style-name="table_al">c)</text:p>
                  </table:table-cell>
                  <table:table-cell table:style-name="cell_frame_all" table:number-rows-spanned="1" table:number-columns-spanned="4">
                    <text:p text:style-name="table_al">Voor de dagmarkten die plaatsvinden op de Mark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er m<text:span text:style-name="sup">2</text:span> /per dag:</text:p>
                  </table:table-cell>
                  <table:table-cell table:style-name="cell_frame_all" table:number-rows-spanned="1" table:number-columns-spanned="1">
                    <text:p text:style-name="table_al">€ 1,65</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 79,20</text:p>
                  </table:table-cell>
                  <table:table-cell table:style-name="cell_frame_all" table:number-rows-spanned="1" table:number-columns-spanned="1">
                    <text:p text:style-name="table_al">€ 81,80</text:p>
                  </table:table-cell>
                </table:table-row>
                <table:table-row table:style-name="row">
                  <table:table-cell table:style-name="cell_frame_all" table:number-rows-spanned="3" table:number-columns-spanned="1">
                    <text:p text:style-name="table_al">d) </text:p>
                  </table:table-cell>
                  <table:table-cell table:style-name="cell_frame_all" table:number-rows-spanned="1" table:number-columns-spanned="4">
                    <text:p text:style-name="table_al">Voor de dagmarkten die plaatsvinden op het Vrijthof:</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er m<text:span text:style-name="sup">2</text:span> /per dag:</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 66,90</text:p>
                  </table:table-cell>
                  <table:table-cell table:style-name="cell_frame_all" table:number-rows-spanned="1" table:number-columns-spanned="1">
                    <text:p text:style-name="table_al">€ 69,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Gedeelten van een vierkante meter worden als een vierkante meter gerekend.</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lastingtijdvak</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Het marktgeld wordt geheven voor het ter beschikking stellen van:</text:p>
            <text:list text:style-name="id1-3-2-2-6-3">
              <text:list-item text:style-override="id1-3-2-2-6-3-1">
                <text:number>a.</text:number>
                <text:p text:style-name="al">een vaste standplaats: bij wege van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6-3-2">
                <text:number>b.</text:number>
                <text:p text:style-name="al">een tijdelijke standplaats of standwerkersplaats op basis van een dagvergunning: bij wege van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6-3-3">
                <text:number>c.</text:number>
                <text:p text:style-name="al">zowel een vaste standplaats als een tijdelijke standplaats aan eenzelfde vergunninghouder, waarbij de tijdelijke standplaats voor meer dan één dag doch voor bepaalde tijd beschikbaar is gesteld aan de vergunninghouder: bij wege van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6-3-4">
                <text:number>d.</text:number>
                <text:p text:style-name="al">zowel een vaste standplaats als een tijdelijke standplaats aan eenzelfde vergunninghouder, waarbij de tijdelijke standplaats voor de duur van één dag beschikbaar is gesteld aan de vergunninghouder: ten aanzien van de vaste standplaats: bij wege van gedagtekende schriftelijke kennisgeving waarop het gevorderde bedrag is vermeld. Het gevorderde bedrag wordt mondeling, dan wel door toezending of uitreiking van de schriftelijke kennisgeving aan de belastingschuldige bekendgemaakt. Ten aanzien van de tijdelijke standplaats op basis van de dagvergunning: bij wege van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Marktgeld is ten aanzien van de vaste standplaatsen verschuldigd bij het begin van het belastingjaar of, als dit later is, bij de aanvang van de belastingplicht.</text:p>
              </text:list-item>
              <text:list-item text:style-override="id1-3-2-2-7-3">
                <text:number>2.</text:number>
                <text:p text:style-name="al">Indien de belastingplicht ten aanzien van de vaste standplaatsen in de loop van het belastingjaar aanvangt, is marktgeld verschuldigd voor zoveel marktdagen als er in dat belastingtijdvak, na de aanvang van de belastingplicht, nog marktdagen overblijven.</text:p>
              </text:list-item>
              <text:list-item text:style-override="id1-3-2-2-7-4">
                <text:number>3.</text:number>
                <text:p text:style-name="al">Indien de belastingplicht ten aanzien van de vaste standplaatsen in de loop van het belastingjaar eindigt, bestaat aanspraak op ontheffing voor zoveel marktdagen als er in dat belastingtijdvak, na het einde van de belastingplicht, nog marktdagen overblijven, tenzij het bedrag van de ontheffing minder bedraagt dan € 5,00.</text:p>
              </text:list-item>
              <text:list-item text:style-override="id1-3-2-2-7-5">
                <text:number>4.</text:number>
                <text:p text:style-name="al">Belastingbedragen van minder dan € 5,00 worden niet geheven.</text:p>
              </text:list-item>
            </text:list>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Marktgeld wordt in afwijking van artikel 9, eerste lid, van de Invorderingswet betaald:</text:p>
                <text:list text:style-name="id1-3-2-2-8-2-3">
                  <text:list-item text:style-override="id1-3-2-2-8-2-3-1">
                    <text:number>a.</text:number>
                    <text:p text:style-name="al">voor het innemen van een vaste standplaats: in vier gelijke termijnen, waarvan de eerste termijn 14 dagen na de dagtekening van de kennisgeving vervalt. Elk van de volgende termijnen vervalt telkens drie maanden later;</text:p>
                  </text:list-item>
                  <text:list-item text:style-override="id1-3-2-2-8-2-3-2">
                    <text:number>b.</text:number>
                    <text:p text:style-name="al">voor het innemen van een tijdelijke standplaats: terstond door middel van electronisch betalen of 14 dagen na de dagtekening van de kennisgeving;</text:p>
                  </text:list-item>
                  <text:list-item text:style-override="id1-3-2-2-8-2-3-3">
                    <text:number>c.</text:number>
                    <text:p text:style-name="al">voor het innemen van zowel een vaste standplaats als een tijdelijke standplaats, waarbij de tijdelijke standplaats voor meer dan één dag doch voor bepaalde tijd beschikbaar is gesteld aan de vergunninghouder: in drie gelijke termijnen, waarvan de eerste termijn 14 dagen na de dagtekening van de kennisgeving vervalt. Elk van de volgende termijnen vervalt telkens drie maanden later;</text:p>
                  </text:list-item>
                  <text:list-item text:style-override="id1-3-2-2-8-2-3-4">
                    <text:number>d.</text:number>
                    <text:p text:style-name="al">voor het innemen van zowel een vaste standplaats als een tijdelijke standplaats door een zelfde vergunninghouder, waarbij de tijdelijke standplaats voor de duur van één dag beschikbaar is gesteld aan de vergunninghouder: ter zake van de vaste standplaats in drie gelijke termijnen, waarvan de eerste termijn 14 dagen na de dagtekening van de kennisgeving vervalt. Elk van de volgende termijnen vervalt telkens drie maanden later. Ter zake van de tijdelijke standplaats: terstond door middel van electronisch betalen of 14 dagen na de dagtekening van de kennisgeving.</text:p>
                  </text:list-item>
                </text:list>
              </text:list-item>
              <text:list-item text:style-override="id1-3-2-2-8-3">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De regelgeving inzake de kwijtschelding is vastgelegd in de Regeling kwijtschelding gemeentelijke belastingen Maastricht 2025.</text:p>
          </text:section>
          <text:section text:name="artikel_id1-3-2-2-10" text:style-name="artikel">
            <text:p text:style-name="artikel_kop_titel"><text:span text:style-name="artikel_kop_label">Artikel</text:span> <text:span text:style-name="artikel_kop_nr">10.</text:span> Overgangsrecht</text:p>
            <text:p text:style-name="al">De “Marktgeldverordening Maastricht 2024” van 7 nov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Marktgeldverordening Maastricht 2025’.</text:p>
          </text:section>
        </text:section>
        <text:section text:name="regeling-sluiting_id1-3-2-3" text:style-name="regeling-sluiting">
          <text:section text:name="ondertekening_id1-3-2-3-1">
            <text:p><text:span text:style-name="functie">Aldus vastgesteld in de openbare raadsvergadering van 12 november 2024.</text:span></text:p>
          </text:section>
          <text:section text:name="ondertekening_id1-3-2-3-2">
            <text:p><text:span text:style-name="functie"/></text:p>
            <text:p><text:span text:style-name="functie"/></text:p>
            <text:p><text:span text:style-name="functie">De Griffier,</text:span></text:p>
            <text:p><text:span text:style-name="functie">P. Peeters.</text:span></text:p>
          </text:section>
          <text:section text:name="ondertekening_id1-3-2-3-3">
            <text:p><text:span text:style-name="functie"/></text:p>
            <text:p><text:span text:style-name="functie"/></text:p>
            <text:p><text:span text:style-name="functie">De Voorzit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535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5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5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Marktgeldverordening Maastricht 2025</meta:user-defined>
    <dc:language>nl</dc:language>
    <meta:user-defined meta:name="OVERHEIDop.locatietype/OVERHEIDop.gebiedsmarkering">Gemeente</meta:user-defined>
    <meta:user-defined meta:name="DC.title">Verordening op de heffing en de invordering van marktgelden Maastricht 2025</meta:user-defined>
    <meta:user-defined meta:name="DCTERMS.W3CDTF/DCTERMS.available">2024-12-09</meta:user-defined>
    <meta:user-defined meta:name="DCTERMS.W3CDTF/OVERHEIDop.jaargang">2024</meta:user-defined>
    <meta:user-defined meta:name="OVERHEIDop.publicationIssue">515351</meta:user-defined>
    <meta:user-defined meta:name="OVERHEIDop.betreftRegeling">CVDR728677_1</meta:user-defined>
    <meta:user-defined meta:name="xs:date/OVERHEIDop.startdatum">2024-12-10</meta:user-defined>
    <meta:user-defined meta:name="OVERHEIDop.GmbID/DC.identifier">gmb-2024-515351</meta:user-defined>
    <meta:user-defined meta:name="OVERHEIDop.versieInformatie"/>
  </office:meta>
</office:document-meta>
</file>