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ouwwerkzaamheden van 31 januari t/m 28 februari 2025, Lindenlaan 65, 1185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december 2024 een besluit genomen op de aanvraag. De vergunning is aangevraagd voor Bouwwerkzaamheden van 31 januari t/m 28 februari 2025 op locatie Lindenlaan 65, 1185L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5502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6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34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502</meta:user-defined>
    <meta:user-defined meta:name="DCTERMS.abstract">Betreft:  besluit op locatie Lindenlaan 65, 1185LC Amstelveen</meta:user-defined>
    <dc:language>nl</dc:language>
    <meta:user-defined meta:name="OVERHEIDop.locatietype/OVERHEIDop.gebiedsmarkering">Punt</meta:user-defined>
    <meta:user-defined meta:name="DC.title">Aanvraag vergunning toegekend voor Bouwwerkzaamheden van 31 januari t/m 28 februari 2025, Lindenlaan 65, 1185LC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49</meta:user-defined>
    <meta:user-defined meta:name="OVERHEIDop.GmbID/DC.identifier">gmb-2024-515349</meta:user-defined>
    <meta:user-defined meta:name="OVERHEIDop.versieInformatie"/>
  </office:meta>
</office:document-meta>
</file>