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ontheffing voor het werken buiten reguliere werktijden aan Teteringsedijk 145 4817M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zoek om ontheffing voor het werken buiten reguliere werktijden aan Teteringsedijk 145 4817M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32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3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3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320</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voor het verzoek om ontheffing voor het werken buiten reguliere werktijden aan Teteringsedijk 145 4817MD Breda</meta:user-defined>
    <meta:user-defined meta:name="DCTERMS.W3CDTF/DCTERMS.available">2024-12-09</meta:user-defined>
    <meta:user-defined meta:name="DCTERMS.W3CDTF/OVERHEIDop.jaargang">2024</meta:user-defined>
    <meta:user-defined meta:name="OVERHEIDop.publicationIssue">515337</meta:user-defined>
    <meta:user-defined meta:name="OVERHEIDop.GmbID/DC.identifier">gmb-2024-515337</meta:user-defined>
    <meta:user-defined meta:name="OVERHEIDop.versieInformatie"/>
  </office:meta>
</office:document-meta>
</file>