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Isabellaland - Isabellaland ter hoogte van huisnummer 227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en het verwijderen van een laagspanningskabel ter hoogte van het Isabellaland 2270 in Den Haag. De aanvraag is ingediend voor de periode van 6 januari 2025 tot en met 7 april 2025.</text:p>
            <text:p text:style-name="common-al"/>
            <text:p text:style-name="common-al">Ons kenmerk: 02143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Isabellaland - Isabellaland ter hoogte van huisnummer 2270</text:p>
            <text:p text:style-name="tussenkopcur">
            <text:span text:style-name="nadrukvet">Datum bekendmaking besluit:</text:span>
          </text:p>
            <text:p text:style-name="common-al">5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5328</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328</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328</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43IBA24/9002672</meta:user-defined>
    <meta:user-defined meta:name="DCTERMS.abstract">Het leggen en het verwijderen van een laagspanningskabel ter hoogte van het Isabellaland 2270 in Den Haag. De aanvraag is ingediend voor de periode van 6 januari 2025 tot en met 7 april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Isabellaland - Isabellaland ter hoogte van huisnummer 2270 te Den Haag</meta:user-defined>
    <meta:user-defined meta:name="DCTERMS.W3CDTF/DCTERMS.available">2024-12-09</meta:user-defined>
    <meta:user-defined meta:name="OVERHEIDop.externeBijlage">Bijlage_55218747_voor_bekendmaking|exb-2024-46435</meta:user-defined>
    <meta:user-defined meta:name="DCTERMS.W3CDTF/OVERHEIDop.jaargang">2024</meta:user-defined>
    <meta:user-defined meta:name="OVERHEIDop.publicationIssue">515328</meta:user-defined>
    <meta:user-defined meta:name="OVERHEIDop.GmbID/DC.identifier">gmb-2024-515328</meta:user-defined>
    <meta:user-defined meta:name="OVERHEIDop.versieInformatie"/>
  </office:meta>
</office:document-meta>
</file>