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bedrijfswoning  op Weerderdijk 5 5563V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21</text:p>
            <text:p text:style-name="common-al">Ontvangstdatum aanvraag: 04-12-2024</text:p>
            <text:p text:style-name="common-al">Plaats/adres: Weerderdijk 5 5563VG Westerhoven</text:p>
            <text:p text:style-name="common-al">Omschrijving: het verbouwen van een bedrijfswoning 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532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21</meta:user-defined>
    <meta:user-defined meta:name="DCTERMS.abstract">verbouwen van een bedrijfs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bedrijfswoning  op Weerderdijk 5 5563VG Wester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21</meta:user-defined>
    <meta:user-defined meta:name="OVERHEIDop.GmbID/DC.identifier">gmb-2024-515321</meta:user-defined>
    <meta:user-defined meta:name="OVERHEIDop.versieInformatie"/>
  </office:meta>
</office:document-meta>
</file>