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4 van de gemeente Krimpen aan den IJssel (artikel 213 Gemeentewet)</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Besluit, na het lezen van het voorstel van de auditcommissie van 1 oktober, om:</text:p>
            <text:p text:style-name="al"/>
            <text:list text:style-name="id1-3-2-1-1-5">
              <text:list-item text:style-override="id1-3-2-1-1-5-1">
                <text:number/>
                <text:p text:style-name="al">De Controleverordening 2024 van de gemeente Krimpen aan den IJssel vast te stellen.</text:p>
              </text:list-item>
            </text:list>
            <text:p text:style-name="al">
            <text:span text:style-name="nadrukvet">Controleverordening 2024 van de gemeente Krimpen aan den IJssel (artikel 213 Gemeente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management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wordt opdragen aan een door de raad te benoemen accountant. De duur van de benoeming wordt bepaald in het benoemingsbesluit.</text:p>
              </text:list-item>
              <text:list-item text:style-override="id1-3-2-2-2-3">
                <text:number>2.</text:number>
                <text:p text:style-name="al">De auditcommissie bereidt in overleg met de raad de benoeming van de accountant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de auditcommissie, de portefeuillehouder financiën en de controll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aan de raad.</text:p>
              </text:list-item>
              <text:list-item text:style-override="id1-3-2-2-5-6">
                <text:number>5.</text:number>
                <text:p text:style-name="al">Burgemeester en wethouders overleggen de managementletter met een reactie vanuit burgemeester en wethouders voor uiterlijk 1 februari ter informatie aan de audit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locatie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20 van de gemeente Krimpen aan den IJssel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december 2024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Controleverordening 2024 van de gemeente Krimpen aan den IJssel.</text:p>
              </text:list-item>
            </text:list>
          </text:section>
        </text:section>
        <text:section text:name="regeling-sluiting_id1-3-2-3" text:style-name="regeling-sluiting">
          <text:section text:name="ondertekening_id1-3-2-3-1">
            <text:p><text:span text:style-name="functie">Dit besloot de raad van de gemeente Krimpen aan den IJssel in zijn openbare vergadering van 28 november 2024.</text:span></text:p>
            <text:p><text:span text:style-name="functie"/></text:p>
          </text:section>
          <text:section text:name="ondertekening_id1-3-2-3-2">
            <text:p><text:span text:style-name="functie"/></text:p>
            <text:p><text:span text:style-name="functie">voorzitter </text:span></text:p>
            <text:p><text:span text:style-name="functie">J.J. Luteijn </text:span></text:p>
            <text:p><text:span text:style-name="functie"/></text:p>
          </text:section>
          <text:section text:name="ondertekening_id1-3-2-3-3">
            <text:p><text:span text:style-name="functie"/></text:p>
            <text:p><text:span text:style-name="functie">griffier</text:span></text:p>
            <text:p><text:span text:style-name="functie">mr. O. Vliegenthar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Behalve over de specifieke uitkeringen van de ministeries.</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de auditcommissie. De raad heeft een kaderstellende rol; hij stelt de selectiecriteria vast op basis waarvan de keuze voor de accountant wordt bepaald. In de praktijk stelt de auditcommissie het programma van eisen op, in samenwerking met de raad. Ook voert de auditcommissi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text:p>
          <text:p text:style-name="al">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De verantwoordingsgrens en eventuele afwijkende rapportagegrenzen door burgemeester en wethouders worden geregeld in de Financiële verordening 2023 gemeente Krimpen aan den IJssel (artikel 212 Gemeentewet). </text:p>
          <text:p text:style-name="al">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van de gemeenteraad van de gemeente Krimpen aan den IJssel houdende regels omtrent periodiek onderzoek door het college naar de doelmatigheid en doeltreffendheid van het door het college gevoerde bestuur Verordening onderzoeken doelmatigheid en doeltreffendheid van de gemeente Krimpen aan den IJssel 2018 (artikel 213a Gemeentewet). </text:p>
          <text:p text:style-name="al">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De accountantscontrole van de specifieke uitkeringen bevat wel nog steeds een controle op getrouwheid en rechtmatigheid.</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s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voor kennisgeving verstrekken aan de auditcommissie. </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of desgewenst aan de raad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532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2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2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Controleverordening 2024 van de gemeente Krimpen aan den IJssel</meta:user-defined>
    <dc:language>nl</dc:language>
    <meta:user-defined meta:name="OVERHEIDop.locatietype/OVERHEIDop.gebiedsmarkering">Gemeente</meta:user-defined>
    <meta:user-defined meta:name="DC.title">Controleverordening 2024 van de gemeente Krimpen aan den IJssel (artikel 213 Gemeentewet)</meta:user-defined>
    <meta:user-defined meta:name="DCTERMS.W3CDTF/DCTERMS.available">2024-12-10</meta:user-defined>
    <meta:user-defined meta:name="DCTERMS.W3CDTF/OVERHEIDop.jaargang">2024</meta:user-defined>
    <meta:user-defined meta:name="OVERHEIDop.publicationIssue">515320</meta:user-defined>
    <meta:user-defined meta:name="OVERHEIDop.betreftRegeling">CVDR728675_1</meta:user-defined>
    <meta:user-defined meta:name="xs:date/OVERHEIDop.startdatum">2024-12-11</meta:user-defined>
    <meta:user-defined meta:name="OVERHEIDop.GmbID/DC.identifier">gmb-2024-515320</meta:user-defined>
    <meta:user-defined meta:name="OVERHEIDop.versieInformatie"/>
  </office:meta>
</office:document-meta>
</file>