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Besluit tot wijziging van de Regeling adviespanel cultuur en evenementen Zaanstad 2016 </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gelet op artikel 84 van de Gemeentewet en de Algemene wet bestuursrecht;</text:p>
            <text:p text:style-name="al">overwegende dat het noodzakelijk is de bestaande regeling te actualiseren;</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Regeling adviespanel cultuur en evenementen Zaanstad 2016 wordt als volgt gewijzigd: </text:p>
            <text:p text:style-name="al"/>
            <text:p text:style-name="al">A </text:p>
            <text:p text:style-name="al">Artikel 1 wordt als volgt gewijzigd:</text:p>
            <text:list text:style-name="id1-3-2-2-2-6">
              <text:list-item text:style-override="id1-3-2-2-2-6-1">
                <text:number>1.</text:number>
                <text:p text:style-name="al">In de zin over het begrip adviespanel wordt na ‘gevraagd’ ingevoegd ‘en ongevraagd’. </text:p>
              </text:list-item>
              <text:list-item text:style-override="id1-3-2-2-2-6-2">
                <text:number>2.</text:number>
                <text:p text:style-name="al">In alfabetische volgorde worden twee begripsbepalingen ingevoegd, luidende:</text:p>
              </text:list-item>
              <text:list-item text:style-override="id1-3-2-2-2-6-3">
                <text:number/>
                <text:p text:style-name="al">subsidieregeling cultuur: subsidieregeling Culturele activiteiten- en kleinschalige evenementensubsidies of diens opvolgers.</text:p>
              </text:list-item>
              <text:list-item text:style-override="id1-3-2-2-2-6-4">
                <text:number/>
                <text:p text:style-name="al">subsidieregeling evenementen: Subsidieregeling evenementen Zaanstad 2017 of diens opvolgers.</text:p>
              </text:list-item>
            </text:list>
            <text:p text:style-name="al"/>
            <text:p text:style-name="al">B </text:p>
            <text:p text:style-name="al">In artikel 3.1 wordt ‘vijf’ vervangen door ‘7’.</text:p>
            <text:p text:style-name="al"/>
            <text:p text:style-name="al">C</text:p>
            <text:p text:style-name="al">Artikel 3.2 komt als volgt te luiden:</text:p>
            <text:list text:style-name="id1-3-2-2-2-13">
              <text:list-item text:style-override="id1-3-2-2-2-13-1">
                <text:number>3.2</text:number>
                <text:p text:style-name="al">Bij de beoordeling van aanvragen op basis van de subsidieregeling cultuur bestaat het adviespanel cultuur uit maximaal 7 leden die deskundig zijn op cultureel gebied. </text:p>
                <text:p text:style-name="al">Bij de beoordeling van aanvragen op basis van de subsidieregeling evenementen bestaat het adviespanel evenementen uit maximaal 7 leden: 2 leden die deskundig zijn op cultureel gebied (en tot het adviespanel cultuur behoren), 1 lid deskundig op het gebied van marketing, 1 lid deskundig op het gebied van het organiseren van evenementen, 1 vertegenwoordiger van het Zaanse bedrijfsleven en 2 overige leden met relevante deskundigheid, ongeacht hun specifieke aandachtsgebied.</text:p>
              </text:list-item>
            </text:list>
            <text:p text:style-name="al"/>
            <text:p text:style-name="al">D</text:p>
            <text:p text:style-name="al">In artikel 3.3, 3.6 en 5.1 vervalt telkens ‘Zaanstad 2017’.</text:p>
            <text:p text:style-name="al"/>
            <text:p text:style-name="al">E</text:p>
            <text:p text:style-name="al">Artikel 4.1 komt als volgt te luiden:</text:p>
            <text:list text:style-name="id1-3-2-2-2-20">
              <text:list-item text:style-override="id1-3-2-2-2-20-1">
                <text:number>4.1</text:number>
                <text:p text:style-name="al">De voorzitter, plaatsvervangend voorzitter en de leden van zowel het adviespanel cultuur als het adviespanel evenementen worden door het college benoemd voor een periode van vier jaar en zijn nadien voor dezelfde termijn eenmaal herbenoembaar. </text:p>
              </text:list-item>
            </text:list>
            <text:p text:style-name="al"/>
            <text:p text:style-name="al">F</text:p>
            <text:p text:style-name="al">In artikel 5.1 wordt ‘Subsidieregeling amateurkunst en culturele activiteiten Zaanstad 2015’ vervangen door ‘subsidieregeling cultuur’ en wordt ‘de toekenning van prijzen op basis van de Regeling aanmoedigingsprijzen cultuur’ vervangen door ‘bredere thema’s binnen het cultuurbeleid en aanverwante zaken, om zo een integrale aanpak van de culturele ontwikkeling in Zaanstad te bevorderen’.</text:p>
            <text:p text:style-name="al"/>
            <text:p text:style-name="al">G</text:p>
            <text:p text:style-name="al">In artikel 6.2 wordt ‘Wet openbaarheid van bestuur’ vervangen door ‘Wet open overheid’.</text:p>
            <text:p text:style-name="al"/>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dag na die van bekendmaking.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vergadering van burgemeester en wethouders van Zaanstad, 26 november 2024</text:span></text:p>
            <text:p><text:span text:style-name="functie">drs. J. Hamming, burgemeester </text:span></text:p>
            <text:p><text:span text:style-name="functie">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53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Cultuur en recreatie | Organisatie en beleid</meta:user-defined>
    <meta:user-defined meta:name="DC.source">Algemene wet bestuursrecht]|[1.0:v:BWBR0005537</meta:user-defined>
    <meta:user-defined meta:name="DC.source">Artikel 84 Gemeentewet]|[1.0:v:BWBR0005416&amp;artikel=84</meta:user-defined>
    <meta:user-defined meta:name="OVERHEIDop.referentienummer">z8907318/d1017</meta:user-defined>
    <meta:user-defined meta:name="DCTERMS.alternative">Regeling adviespanel cultuur en evenementen Zaanstad 2016</meta:user-defined>
    <dc:language>nl</dc:language>
    <meta:user-defined meta:name="OVERHEIDop.locatietype/OVERHEIDop.gebiedsmarkering">Gemeente</meta:user-defined>
    <meta:user-defined meta:name="DC.title">Regeling adviespanel cultuur en evenementen Zaanstad 2016</meta:user-defined>
    <meta:user-defined meta:name="DCTERMS.W3CDTF/DCTERMS.available">2024-12-09</meta:user-defined>
    <meta:user-defined meta:name="DCTERMS.W3CDTF/OVERHEIDop.jaargang">2024</meta:user-defined>
    <meta:user-defined meta:name="OVERHEIDop.publicationIssue">515315</meta:user-defined>
    <meta:user-defined meta:name="OVERHEIDop.betreftRegeling">CVDR418056_2</meta:user-defined>
    <meta:user-defined meta:name="xs:date/OVERHEIDop.startdatum">2024-12-10</meta:user-defined>
    <meta:user-defined meta:name="OVERHEIDop.GmbID/DC.identifier">gmb-2024-515315</meta:user-defined>
    <meta:user-defined meta:name="OVERHEIDop.versieInformatie"/>
  </office:meta>
</office:document-meta>
</file>