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uitbouw voor het maken van een nieuwe lift - Het Zuid 20, 9203T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20, 9203TD Drachten, het realiseren van een uitbouw voor het maken van een nieuwe lift, ontvangen: 5 december 2024. De aanvraag is geregistreerd onder zaaknummer Z2024-000030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53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2</meta:user-defined>
    <meta:user-defined meta:name="DCTERMS.abstract">Aanvraag omgevingsvergunning: Het Zuid 20, 9203TD Drachten, het realiseren van een uitbouw voor het maken van een nieuwe lift, ontvangen: 5 december 2024, zaaknummer: Z2024-00003082</meta:user-defined>
    <dc:language>nl</dc:language>
    <meta:user-defined meta:name="OVERHEIDop.locatietype/OVERHEIDop.gebiedsmarkering">Vlak</meta:user-defined>
    <meta:user-defined meta:name="DC.title">Gemeente Smallingerland - aanvraag omgevingsvergunning - het realiseren van een uitbouw voor het maken van een nieuwe lift - Het Zuid 20, 9203TD Drachten</meta:user-defined>
    <meta:user-defined meta:name="DCTERMS.W3CDTF/DCTERMS.available">2024-12-09</meta:user-defined>
    <meta:user-defined meta:name="DCTERMS.W3CDTF/OVERHEIDop.jaargang">2024</meta:user-defined>
    <meta:user-defined meta:name="OVERHEIDop.publicationIssue">515312</meta:user-defined>
    <meta:user-defined meta:name="OVERHEIDop.GmbID/DC.identifier">gmb-2024-515312</meta:user-defined>
    <meta:user-defined meta:name="OVERHEIDop.versieInformatie"/>
  </office:meta>
</office:document-meta>
</file>