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ing subsidieplafond Tussenvoorziening Warm Thuis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2 december 2024 het subsidieplafond Tussenvoorziening Warm Thuis 2024 hebben verhoogd met € 25.850. Het subsidieplafond bedraagt hierdoor € 98.350,-. Het subsidieplafond hoort bij de categorie Tussenvoorziening Warm Thuis, hoofdstuk 18 van de Nadere regels subsidieverstrekking gemeente Breda 2017.</text:p>
            <text:p text:style-name="al"/>
            <text:p text:style-name="al">De verdeling van de bij dit subsidieplafond vastgestelde middelen gebeurt op basis van kwalitatieve toetsing van volledige aanvragen in overeenstemming met artikel 18:7 van de Nadere regels subsidieverstrekking gemeente Breda 2017.</text:p>
            <text:p text:style-name="al"/>
            <text:p text:style-name="al">Op het moment dat deze verhoging is vastgesteld, was het oorspronkelijke subsidieplafond al volledig uitgeput. Alleen het bedrag waarmee het subsidieplafond is verhoogd, is nu beschikbaar voor subsidieverlening. </text:p>
            <text:p text:style-name="al"/>
            <text:p text:style-name="al">
            <text:span text:style-name="nadrukvet">Inwerkingtreding</text:span>
          </text:p>
            <text:p text:style-name="al">De verhoging van het subsidieplafond Tussenvoorziening Warm Thuis 2024 wordt van kracht met ingang van de dag na deze bekendmaking. Aanvragen kunnen ingediend worden vanaf de dag na bekendmaking tot twee weken na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30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hoging subsidieplafond Tussenvoorziening Warm Thuis 2024</meta:user-defined>
    <meta:user-defined meta:name="DCTERMS.W3CDTF/DCTERMS.available">2024-12-09</meta:user-defined>
    <meta:user-defined meta:name="DCTERMS.W3CDTF/OVERHEIDop.jaargang">2024</meta:user-defined>
    <meta:user-defined meta:name="OVERHEIDop.publicationIssue">515307</meta:user-defined>
    <meta:user-defined meta:name="OVERHEIDop.GmbID/DC.identifier">gmb-2024-515307</meta:user-defined>
    <meta:user-defined meta:name="OVERHEIDop.versieInformatie"/>
  </office:meta>
</office:document-meta>
</file>