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 WELZIJN (2024)</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overwegende voorts </text:p>
            <text:list text:style-name="id1-3-2-1-1-5">
              <text:list-item text:style-override="id1-3-2-1-1-5-1">
                <text:number>•</text:number>
                <text:p text:style-name="al">dat de gemeente nog werkt volgens het beleidskader Sociaal Domein 2019 – 2022, in het verlengde daarvan: nieuwe samenwerkingsafspraken heeft gemaakt met de welzijnsorganisaties Sociaal Werk Meierijstad, Lumens en Farent (georganiseerd in de Coöperatie Sociaal Werk Meierijstad) en MEE De Meent Groep; </text:p>
              </text:list-item>
              <text:list-item text:style-override="id1-3-2-1-1-5-2">
                <text:number>•</text:number>
                <text:p text:style-name="al">dat subsidieregeling betrekking heeft op onderwerpen die in de Verordening Sociaal Domein Meierijstad zijn opgenomen;</text:p>
              </text:list-item>
              <text:list-item text:style-override="id1-3-2-1-1-5-3">
                <text:number>•</text:number>
                <text:p text:style-name="al">dat, gelet op het ‘leerstuk van de schaarse rechten’, de gemeente echter ook andere gegadigden in de gelegenheid moet stellen mee te dingen naar schaarse subsidiemiddelen.</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 welzijn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aanvulling op de begripsomschrijvingen zoals opgenomen in de Algemene Subsidieverordening, worden de volgende begrippen gehanteerd:</text:p>
            <text:list text:style-name="id1-3-2-2-2-3">
              <text:list-item text:style-override="id1-3-2-2-2-3-1">
                <text:number>•</text:number>
                <text:p text:style-name="al">Maatschappelijke opdracht: het document waarin het college de taken en activiteiten opsomt, inclusief de daarvan afgeleide resultaten en voorwaarden, die van de betreffende instelling wordt verwacht, en waarop deze instelling haar subsidieaanvraag voor het volgende subsidiejaar baseert.</text:p>
              </text:list-item>
              <text:list-item text:style-override="id1-3-2-2-2-3-2">
                <text:number>•</text:number>
                <text:p text:style-name="al">Resultaat: de aanwijsbare verandering c.q. de gerealiseerde persoonlijke baat, die een (of meer) activiteiten(en) teweeg brengt, dan wel die een maatschappelijke baat oplever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op het gebied van maatschappelijk welzijn aan de in artikel 7 genoemde organisaties, en overige organisaties die een subsidieaanvraag indienen n.a.v. de maatschappelijke opdracht. </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De subsidiabele activiteiten zijn </text:p>
              </text:list-item>
              <text:list-item text:style-override="id1-3-2-2-4-2-2">
                <text:number>•</text:number>
                <text:p text:style-name="al">Het CJG</text:p>
                <text:p text:style-name="al">Geven van informatie en advies en het doorontwikkelen en uitvoeren van een preventieve agenda.</text:p>
              </text:list-item>
              <text:list-item text:style-override="id1-3-2-2-4-2-3">
                <text:number>•</text:number>
                <text:p text:style-name="al">(Individuele) ondersteuning voor inwoners van alle leeftijden</text:p>
                <text:p text:style-name="al">Geven (tijdelijke) ondersteuning, gericht op herstellen versterken of handhaven van zelfredzaamheid of participatie.</text:p>
              </text:list-item>
              <text:list-item text:style-override="id1-3-2-2-4-2-4">
                <text:number>•</text:number>
                <text:p text:style-name="al">Aanbod voor jeugdigen met beginnende problematiek/kwetsbare jongeren</text:p>
                <text:p text:style-name="al">Zorgdragen voor een passend aanbod inclusief signalering, monitoring en analyse.</text:p>
              </text:list-item>
              <text:list-item text:style-override="id1-3-2-2-4-2-5">
                <text:number>•</text:number>
                <text:p text:style-name="al">Jongerenwerk</text:p>
                <text:p text:style-name="al">Zorgdragen voor een passend aanbod inclusief signalering, monitoring en analyse. Aanbieden van individuele coaching.</text:p>
              </text:list-item>
              <text:list-item text:style-override="id1-3-2-2-4-2-6">
                <text:number>•</text:number>
                <text:p text:style-name="al">Voor- en vroegschoolse educatie/taalstimulering</text:p>
                <text:p text:style-name="al">Coördinatie VVE. Het aanbieden van stimulerende taalactiviteiten en projecten.</text:p>
              </text:list-item>
              <text:list-item text:style-override="id1-3-2-2-4-2-7">
                <text:number>•</text:number>
                <text:p text:style-name="al">Aanpak laaggeletterdheid</text:p>
                <text:p text:style-name="al">Bijdragen aan aanpak laaggeletterdheid. Zorgdragen voor bewustwording en preventieve aanpak.</text:p>
              </text:list-item>
              <text:list-item text:style-override="id1-3-2-2-4-2-8">
                <text:number>•</text:number>
                <text:p text:style-name="al">Inclusieve samenleving</text:p>
                <text:p text:style-name="al">Ambassadeurschap van inclusieve samenleving waaronder zorgdragen dat activiteiten en bijeenkomsten inclusief zijn en informatiedeling. Het weghalen van drempels die deelname aan de samenleving bemoeilijken, stimuleren van ontmoeting en begrip/respect en vermindering van eenzaamheid.</text:p>
              </text:list-item>
              <text:list-item text:style-override="id1-3-2-2-4-2-9">
                <text:number>•</text:number>
                <text:p text:style-name="al">Laagdrempelige inloopvoorzieningen en daginvulling</text:p>
                <text:p text:style-name="al">Samenwerken en waar nodig ondersteunen van lokale voorzieningen en initiatieven, signalering, monitoring en analyse van o.a. behoeften en aanbod.</text:p>
              </text:list-item>
              <text:list-item text:style-override="id1-3-2-2-4-2-10">
                <text:number>•</text:number>
                <text:p text:style-name="al">Mantelzorg</text:p>
                <text:p text:style-name="al">Zorgen voor informeren, ondersteunen en waarderen van mantelzorgers. Herkennen en signaleren. </text:p>
              </text:list-item>
              <text:list-item text:style-override="id1-3-2-2-4-2-11">
                <text:number>•</text:number>
                <text:p text:style-name="al">Dementie</text:p>
                <text:p text:style-name="al">Verbinding en samenwerking zoeken met lokale partners. Zorgen voor meer bekendheid, begrip en tolerantie. (Mede) Zorgen voor informatie/communicatie, activiteiten en ontwikkelen van nieuwe methodieken.</text:p>
              </text:list-item>
              <text:list-item text:style-override="id1-3-2-2-4-2-12">
                <text:number>•</text:number>
                <text:p text:style-name="al">Zorg en veiligheid</text:p>
                <text:p text:style-name="al">Herkennen en signaleren problematiek, adviseren over problematiek, aandachtgebieden en preventie, buurtbemiddeling, partner Thuis in de Wijk.</text:p>
              </text:list-item>
              <text:list-item text:style-override="id1-3-2-2-4-2-13">
                <text:number>•</text:number>
                <text:p text:style-name="al">Onafhankelijke cliëntondersteuning</text:p>
                <text:p text:style-name="al">Bieden van onafhankelijke cliëntondersteuning bestaande uit informatie en advies, procesbegeleiding, (voorkomen van) bezwaar en beroep en mediation.</text:p>
              </text:list-item>
              <text:list-item text:style-override="id1-3-2-2-4-2-14">
                <text:number>•</text:number>
                <text:p text:style-name="al">Vrijwilligers</text:p>
                <text:p text:style-name="al">Bemiddelen tussen vraag en aanbod. Organiseren beursvloer, informatie en advies geven aan organisaties en particulieren. Ondersteunen en trainen van vrijwilligers. Ondersteunen vrijwilligersorganisaties. In kaart brengen ondersteuningsbehoeften en mogelijke barrières. Promoten, informatie en communicatie over/van vrijwilligerswerk. Signalering, monitoring en analyse.</text:p>
              </text:list-item>
              <text:list-item text:style-override="id1-3-2-2-4-2-15">
                <text:number>•</text:number>
                <text:p text:style-name="al">Ondersteuning burgerinitiatieven en sociale partners</text:p>
                <text:p text:style-name="al">Ondersteunen van burgerinitiatieven en sociale partners indien nodig (indien en zolang nodig).</text:p>
              </text:list-item>
              <text:list-item text:style-override="id1-3-2-2-4-2-16">
                <text:number>•</text:number>
                <text:p text:style-name="al">Eenzaamheid</text:p>
                <text:p text:style-name="al">Signalering, deskundigheidsbevordering, (preventieve) aanpak en activiteiten ter voorkoming van eenzaamheid.</text:p>
              </text:list-item>
              <text:list-item text:style-override="id1-3-2-2-4-2-17">
                <text:number>2.</text:number>
                <text:p text:style-name="al">Er kan nadere invulling gegeven worden aan de subsidiabele activiteiten d.m.v. prestatie- en/of resultaatsverplichtingen. </text:p>
              </text:list-item>
              <text:list-item text:style-override="id1-3-2-2-4-2-18">
                <text:number>3.</text:number>
                <text:p text:style-name="al">De in deze regeling beschreven activiteiten sluiten aan bij (de maatschappelijke effecten en/of beleidsdoelstellingen zoals beschreven in) het geldende beleidskader Sociaal domein. </text:p>
              </text:list-item>
            </text:list>
          </text:section>
          <text:section text:name="artikel_id1-3-2-2-5" text:style-name="artikel">
            <text:p text:style-name="artikel_kop_titel"><text:span text:style-name="artikel_kop_label">Artikel</text:span> <text:span text:style-name="artikel_kop_nr">4.</text:span> Subsidieplafond en hoogte van de subsidie </text:p>
            <text:list text:style-name="id1-3-2-2-5-2">
              <text:list-item text:style-override="id1-3-2-2-5-2-1">
                <text:number>1.</text:number>
                <text:p text:style-name="al">Het college stelt jaarlijks een subsidieplafond vast. </text:p>
              </text:list-item>
              <text:list-item text:style-override="id1-3-2-2-5-2-2">
                <text:number>2.</text:number>
                <text:p text:style-name="al">De hoogte van de subsidie wordt bepaald op basis van de uitgangspunten/berekeningswijze zoals beschreven in de maatschappelijke opdracht. Het financiële kader maakt derhalve onderdeel uit van deze opdracht.</text:p>
              </text:list-item>
            </text:list>
          </text:section>
          <text:section text:name="artikel_id1-3-2-2-6" text:style-name="artikel">
            <text:p text:style-name="artikel_kop_titel"><text:span text:style-name="artikel_kop_label">Artikel</text:span> <text:span text:style-name="artikel_kop_nr">5.</text:span> Indexering</text:p>
            <text:list text:style-name="id1-3-2-2-6-2">
              <text:list-item text:style-override="id1-3-2-2-6-2-1">
                <text:number>1.</text:number>
                <text:p text:style-name="al">De subsidie voor maatschappelijke welzijn wordt jaarlijks geïndexeerd met het gewogen indexcijfer 90% OVA en 10% PPC voor het jaar t (jaar waarvoor subsidie wordt aangevraagd), zoals dat gepubliceerd wordt in het CEP (Centraal Economisch Plan)in het jaar van aanvragen (t-1). Deze cijfers worden medio jaar t-1 door de VNG gepubliceerd op haar website (juni/juli) in tabel 3 van  <text:a xlink:href="https://vng.nl/artikelen/indexatie-bij-inkoop-jeugdhulp-en-wmo-ondersteuning" xlink:type="simple">https://vng.nl/artikelen/indexatie-bij-inkoop-jeugdhulp-en-wmo-ondersteuning</text:a>.</text:p>
              </text:list-item>
              <text:list-item text:style-override="id1-3-2-2-6-2-2">
                <text:number>2.</text:number>
                <text:p text:style-name="al">Indien er bijzondere omstandigheden zijn die leiden tot een heroverweging van de peildatum of indexeringspercentage kan het college besluiten af te wijken van de in artikel 5 lid 1 opgenomen systematiek voor indexering.</text:p>
              </text:list-item>
            </text:list>
          </text:section>
          <text:section text:name="artikel_id1-3-2-2-7" text:style-name="artikel">
            <text:p text:style-name="artikel_kop_titel"><text:span text:style-name="artikel_kop_label">Artikel</text:span> <text:span text:style-name="artikel_kop_nr">6.</text:span> Verplichtingen</text:p>
            <text:p text:style-name="al">Bij de subsidieverlening kan per subsidiabele activiteit worden aangegeven of er overige verplichtingen gesteld worden aan subsidiëring.</text:p>
          </text:section>
          <text:section text:name="paragraaf_id1-3-2-2-8" text:style-name="paragraaf">
            <text:p text:style-name="paragraaf_kop"><text:span text:style-name="label">PARAGRAAF</text:span> <text:span text:style-name="nr">2</text:span> SUBSIDIEPROC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Coöperatie Sociaal Werk Meierijstad en MEE De Meent Groep</text:p>
            <text:p text:style-name="al">De maatschappelijke partners Sociaal Werk Meierijstad, Farent en Lumens werken onderling samen in de coöperatie Sociaal Werk Meierijstad en met maatschappelijk partner MEE De Meent Groep. Daarnaast dienen de coöperatie en MEE De Meent Groep beide, op basis van hun eigen organisatorische grondslag, een subsidieaanvraag in.</text:p>
          </text:section>
          <text:section text:name="artikel_id1-3-2-2-10" text:style-name="artikel">
            <text:p text:style-name="artikel_kop_titel"><text:span text:style-name="artikel_kop_label">Artikel</text:span> <text:span text:style-name="artikel_kop_nr">8.</text:span> De maatschappelijke opdracht </text:p>
            <text:list text:style-name="id1-3-2-2-10-2">
              <text:list-item text:style-override="id1-3-2-2-10-2-1">
                <text:number>1.</text:number>
                <text:p text:style-name="al">Het college stelt op basis van het geldende beleidskader een concept-maatschappelijke opdracht vast, die uiterlijk 1 juni van het jaar voorafgaand aan het subsidiejaar, naar de maatschappelijke partners wordt gestuurd. </text:p>
              </text:list-item>
              <text:list-item text:style-override="id1-3-2-2-10-2-2">
                <text:number>2.</text:number>
                <text:p text:style-name="al">De maatschappelijke opdracht wordt tevens uiterlijk 1 juni algemeen bekend gemaakt. </text:p>
              </text:list-item>
              <text:list-item text:style-override="id1-3-2-2-10-2-3">
                <text:number>3.</text:number>
                <text:p text:style-name="al">De maatschappelijke partners en overige gegadigden krijgen tot 1 juli de gelegenheid op de concept-opdracht te reageren. </text:p>
              </text:list-item>
              <text:list-item text:style-override="id1-3-2-2-10-2-4">
                <text:number>4.</text:number>
                <text:p text:style-name="al">Uiterlijk 1 september stelt het college de definitieve opdracht vast.</text:p>
              </text:list-item>
              <text:list-item text:style-override="id1-3-2-2-10-2-5">
                <text:number>5.</text:number>
                <text:p text:style-name="al">De opdracht wordt, na vaststelling door het college, aan de maatschappelijke partners en overige gegadigden bekend gemaakt.</text:p>
              </text:list-item>
              <text:list-item text:style-override="id1-3-2-2-10-2-6">
                <text:number>6.</text:number>
                <text:p text:style-name="al">In afwijking van het bepaalde in art. 10, eerste lid ASV dienen de maatschappelijke partners en overige gegadigden vóór 1 oktober, voorafgaand aan het subsidiejaar, hun subsidieaanvraag in.</text:p>
              </text:list-item>
              <text:list-item text:style-override="id1-3-2-2-10-2-7">
                <text:number>7.</text:number>
                <text:p text:style-name="al">In de subsidieaanvraag worden de (integrale) kosten verantwoord per (deel-)opdracht danwel nader gespecificeerd per activiteit. Het college kan terzake nadere richtlijnen verstrekken. </text:p>
              </text:list-item>
            </text:list>
          </text:section>
          <text:section text:name="artikel_id1-3-2-2-11" text:style-name="artikel">
            <text:p text:style-name="artikel_kop_titel"><text:span text:style-name="artikel_kop_label">Artikel</text:span> <text:span text:style-name="artikel_kop_nr">9.</text:span> Extra weigeringsgrond</text:p>
            <text:p text:style-name="al">In aanvulling op art. 12, tweede lid ASV, wordt een subsidie tevens geweigerd  als de activiteiten waarvoor subsidie wordt aangevraagd, en/of de resultaten die daar het gevolg van zijn, niet passen bij c.q. binnen de vastgestelde maatschappelijke opdracht.</text:p>
          </text:section>
          <text:section text:name="artikel_id1-3-2-2-12" text:style-name="artikel">
            <text:p text:style-name="artikel_kop_titel"><text:span text:style-name="artikel_kop_label">Artikel</text:span> <text:span text:style-name="artikel_kop_nr">10.</text:span> Subsidiebedrag</text:p>
            <text:p text:style-name="al">Het college verleent de subsidie op basis van een toetsing van de subsidieaanvragen van de Coöperatie Sociaal Werk Meierijstad en van MEE De Meent Groep (op basis van werkplan en gespecificeerde begroting ingevolge art. 9, tweede lid ASV) aan de maatschappelijke opdracht. Het college beoordeelt daarbij tevens of de geraamde kosten daarvoor passend zijn. Het subsidiebedrag is een resultante van deze toetsing. </text:p>
          </text:section>
          <text:section text:name="artikel_id1-3-2-2-13" text:style-name="artikel">
            <text:p text:style-name="artikel_kop_titel"><text:span text:style-name="artikel_kop_label">Artikel</text:span> <text:span text:style-name="artikel_kop_nr">11.</text:span> Verantwoording</text:p>
            <text:list text:style-name="id1-3-2-2-13-2">
              <text:list-item text:style-override="id1-3-2-2-13-2-1">
                <text:number>1.</text:number>
                <text:p text:style-name="al">In afwijking op art. 18, tweede lid onder a, ASV, wordt het inhoudelijk verslag uiterlijk op 1 april van het jaar dat volgt op het subsidiejaar ingediend. In dit inhoudelijk verslag wordt ook verantwoording afgelegd over de gerealiseerde resultaten.</text:p>
              </text:list-item>
              <text:list-item text:style-override="id1-3-2-2-13-2-2">
                <text:number>2.</text:number>
                <text:p text:style-name="al">Bij de subsidieverlening kunnen ook nadere verplichtingen worden gesteld over tussentijdse verantwoording.</text:p>
              </text:list-item>
            </text:list>
          </text:section>
          <text:section text:name="artikel_id1-3-2-2-14" text:style-name="artikel">
            <text:p text:style-name="artikel_kop_titel"><text:span text:style-name="artikel_kop_label">Artikel</text:span> <text:span text:style-name="artikel_kop_nr">12.</text:span> Subsidievaststelling</text:p>
            <text:list text:style-name="id1-3-2-2-14-2">
              <text:list-item text:style-override="id1-3-2-2-14-2-1">
                <text:number>1.</text:number>
                <text:p text:style-name="al">Bij de subsidievaststelling gaat het college na in hoeverre de activiteiten en bijbehorende prestaties, zoals opgenomen in de subsidieverlening, zijn gerealiseerd en/of de daarbij opgenomen verplichtingen zijn nagekomen. </text:p>
              </text:list-item>
              <text:list-item text:style-override="id1-3-2-2-14-2-2">
                <text:number>2.</text:number>
                <text:p text:style-name="al">De subsidievaststelling vindt plaats na rato van de gerealiseerde activiteiten c.q. prestaties conform de subsidieverplichtingen.</text:p>
              </text:list-item>
            </text:list>
          </text:section>
          <text:section text:name="artikel_id1-3-2-2-15" text:style-name="artikel">
            <text:p text:style-name="artikel_kop_titel"><text:span text:style-name="artikel_kop_label">Artikel</text:span> <text:span text:style-name="artikel_kop_nr">13.</text:span> Overleg</text:p>
            <text:p text:style-name="al">Periodiek vindt een bestuurlijk overleg plaats van de maatschappelijke partners gezamenlijk met de verantwoordelijk portefeuillehouder(s). In dit overleg wordt de stand van zaken besproken en waar op verzoek van elk van de partijen andere onderwerpen geagendeerd kunnen worden.</text:p>
          </text:section>
          <text:section text:name="paragraaf_id1-3-2-2-16" text:style-name="paragraaf">
            <text:p text:style-name="paragraaf_kop"><text:span text:style-name="label">PARAGRAAF</text:span> <text:span text:style-name="nr">3</text:span> OVERGANGS- EN SLOTBEPALING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Overgangsbepaling</text:p>
            <text:p text:style-name="al">Deze subsidieregeling is voor het eerst van toepassing op subsidie aangevraagd voor het subsidiejaar 2023. Aanvragen die betrekking hebben op voorgaande subsidiejaren worden behandeld volgens het oude subsidierecht.</text:p>
          </text:section>
          <text:section text:name="artikel_id1-3-2-2-18" text:style-name="artikel">
            <text:p text:style-name="artikel_kop_titel"><text:span text:style-name="artikel_kop_label">Artikel</text:span> <text:span text:style-name="artikel_kop_nr">15</text:span> Inwerkingtreding </text:p>
            <text:p text:style-name="al">Deze subsidieregeling treedt in werking op de eerste dag na die van de bekendmaking. De nadere regels uit de Subsidieregeling Maatschappelijk Welzijn 2022 worden op die dag ingetrokken.</text:p>
            <text:p text:style-name="al"/>
          </text:section>
        </text:section>
        <text:section text:name="regeling-sluiting_id1-3-2-3" text:style-name="regeling-sluiting">
          <text:section text:name="ondertekening_id1-3-2-3-1">
            <text:p><text:span text:style-name="functie">Aldus vastgesteld in de vergadering van 3 december 2024</text:span></text:p>
            <text:p><text:span text:style-name="functie">Het college voornoemd,</text:span></text:p>
            <text:p><text:span text:style-name="functie">Burgemeester en wethouders van de gemeente Meierijstad,</text:span></text:p>
            <text:p><text:span text:style-name="functie"/></text:p>
            <text:p><text:span text:style-name="functie"/></text:p>
            <text:p><text:span text:style-name="functie">De secretaris,    De burgemeester,</text:span></text:p>
            <text:p><text:span text:style-name="functie">Drs. M.J.M. Meertens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3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rtikel 4.3 van de Wijzigingswet Algemene wet bestuursrecht en enkele andere wetten (nieuwe omgevingsrecht en nadeelcompensatierecht)]|[1.0:c:BWBR0044962&amp;artikel=4.3&amp;g=2024-01-01</meta:user-defined>
    <meta:user-defined meta:name="DCTERMS.alternative">Subsidieregeling maatschappelijk welzijn (2024)</meta:user-defined>
    <dc:language>nl</dc:language>
    <meta:user-defined meta:name="OVERHEIDop.locatietype/OVERHEIDop.gebiedsmarkering">Gemeente</meta:user-defined>
    <meta:user-defined meta:name="DC.title">SUBSIDIEREGELING MAATSCHAPPELIJK WELZIJN (2024)</meta:user-defined>
    <meta:user-defined meta:name="DCTERMS.W3CDTF/DCTERMS.available">2024-12-09</meta:user-defined>
    <meta:user-defined meta:name="DCTERMS.W3CDTF/OVERHEIDop.jaargang">2024</meta:user-defined>
    <meta:user-defined meta:name="OVERHEIDop.publicationIssue">515302</meta:user-defined>
    <meta:user-defined meta:name="OVERHEIDop.betreftRegeling">CVDR728672_1</meta:user-defined>
    <meta:user-defined meta:name="xs:date/OVERHEIDop.startdatum">2024-12-10</meta:user-defined>
    <meta:user-defined meta:name="OVERHEIDop.GmbID/DC.identifier">gmb-2024-515302</meta:user-defined>
    <meta:user-defined meta:name="OVERHEIDop.versieInformatie"/>
  </office:meta>
</office:document-meta>
</file>