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doelgroep (van sociale huur naar sociale koop) aan Ginnekenstraat 126 en 128 en Concordiastraat 2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2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367</meta:user-defined>
    <meta:user-defined meta:name="DCTERMS.abstract">het wijzigen van de doelgroep (van sociale huur naar sociale koo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doelgroep (van sociale huur naar sociale koop) aan Ginnekenstraat 126 en 128 en Concordiastraat 27 Breda</meta:user-defined>
    <meta:user-defined meta:name="DCTERMS.W3CDTF/DCTERMS.available">2024-12-09</meta:user-defined>
    <meta:user-defined meta:name="DCTERMS.W3CDTF/OVERHEIDop.jaargang">2024</meta:user-defined>
    <meta:user-defined meta:name="OVERHEIDop.publicationIssue">515294</meta:user-defined>
    <meta:user-defined meta:name="OVERHEIDop.GmbID/DC.identifier">gmb-2024-515294</meta:user-defined>
    <meta:user-defined meta:name="OVERHEIDop.versieInformatie"/>
  </office:meta>
</office:document-meta>
</file>