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van een winkelpand voor de nieuwbouw van de Aldi aan Floraplein 2 5721CT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9-11-2024 een sloopmelding ontvangen. De melding is geregistreerd onder zaaknummer 07432024123621 en op 03-12-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52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23621</meta:user-defined>
    <meta:user-defined meta:name="DCTERMS.abstract">het slopen van van een winkelpand voor de nieuwbouw van de Aldi</meta:user-defined>
    <dc:language>nl</dc:language>
    <meta:user-defined meta:name="OVERHEIDop.locatietype/OVERHEIDop.gebiedsmarkering">Punt</meta:user-defined>
    <meta:user-defined meta:name="DC.title">Gemeente Asten - sloopmelding ingediend en geaccepteerd voor het slopen van van een winkelpand voor de nieuwbouw van de Aldi aan Floraplein 2 5721CT Asten,</meta:user-defined>
    <meta:user-defined meta:name="DCTERMS.W3CDTF/DCTERMS.available">2024-12-09</meta:user-defined>
    <meta:user-defined meta:name="DCTERMS.W3CDTF/OVERHEIDop.jaargang">2024</meta:user-defined>
    <meta:user-defined meta:name="OVERHEIDop.publicationIssue">515292</meta:user-defined>
    <meta:user-defined meta:name="OVERHEIDop.GmbID/DC.identifier">gmb-2024-515292</meta:user-defined>
    <meta:user-defined meta:name="OVERHEIDop.versieInformatie"/>
  </office:meta>
</office:document-meta>
</file>