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Emmakade - Koningin Emmakade ter hoogte van huisnummer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glasvezelkabels ter hoogte van de Koningin Emmakade tussen de huisnummers 118 tot en met 134-135 in Den Haag. De aanvraag is ingediend voor de periode van 9 december 2024 t/m 14 februari 2025.</text:p>
            <text:p text:style-name="common-al"/>
            <text:p text:style-name="common-al">Ons kenmerk: 0221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ningin Emmakade - Koningin Emmakade ter hoogte van huisnummer 135</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2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5IBA24/9002670</meta:user-defined>
    <meta:user-defined meta:name="DCTERMS.abstract">Het uitbreiden van glasvezelkabels ter hoogte van de Koningin Emmakade tussen de huisnummers 118 tot en met 134-135 in Den Haag. De aanvraag is ingediend voor de periode van 9 december 2024 t/m 14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Emmakade - Koningin Emmakade ter hoogte van huisnummer 135 te Den Haag</meta:user-defined>
    <meta:user-defined meta:name="DCTERMS.W3CDTF/DCTERMS.available">2024-12-09</meta:user-defined>
    <meta:user-defined meta:name="OVERHEIDop.externeBijlage">Bijlage_55218505_voor_bekendmaking|exb-2024-46433</meta:user-defined>
    <meta:user-defined meta:name="DCTERMS.W3CDTF/OVERHEIDop.jaargang">2024</meta:user-defined>
    <meta:user-defined meta:name="OVERHEIDop.publicationIssue">515288</meta:user-defined>
    <meta:user-defined meta:name="OVERHEIDop.GmbID/DC.identifier">gmb-2024-515288</meta:user-defined>
    <meta:user-defined meta:name="OVERHEIDop.versieInformatie"/>
  </office:meta>
</office:document-meta>
</file>