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e zonnepanelen op het dak, Verlengde Hereweg 171, 9721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e zonnepanelen op het dak aan Verlengde Hereweg 17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de zonnepanelen op het dak aan Verlengde Hereweg 171  te Groningen  , dossiernummer GRN-000124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28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43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e zonnepanelen op het dak, Verlengde Hereweg 171, 9721 AP Groningen</meta:user-defined>
    <meta:user-defined meta:name="OVERHEIDop.datumEindeReactietermijn">2025-01-20</meta:user-defined>
    <meta:user-defined meta:name="OVERHEIDop.terinzageleggingBG">https://groningen.lokalebekendmakingen.nl/case/1:9822:6488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87</meta:user-defined>
    <meta:user-defined meta:name="OVERHEIDop.GmbID/DC.identifier">gmb-2024-515287</meta:user-defined>
    <meta:user-defined meta:name="OVERHEIDop.versieInformatie"/>
  </office:meta>
</office:document-meta>
</file>