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52d5805-57c6-4739-b598-7d1e94e189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ap Edenstraat 29 verplaatsen gehandicaptenparkeerplaats kenteken 96-TX-J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ap Edenstraat 29 een gehandicaptenparkeerplaats op kenteken 96-TX-JF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aap Edenstraat 29 (parkeervaknummer 114800487507) met kenteken 96-TX-JF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96-TX-JF en het aanbrengen van ondersteunende markeringen (RVV 1990), in te stellen: een gehandicaptenparkeerplaats ter hoogte van perceel Jaap Edenstraat 29 (parkeervaknummer 114796487509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1.89622641509433mm"><draw:image xlink:href="Pictures/Afbeelding1ib52d5805-57c6-4739-b598-7d1e94e1895f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ap Edenstraat 29 verplaatsen gehandicaptenparkeerplaats kenteken 96-TX-JF - Jaap Edenstraat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ap Edenstraat 29 verplaatsen gehandicaptenparkeerplaats kenteken 96-TX-J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ap Edenstraat 29 verplaatsen gehandicaptenparkeerplaats kenteken 96-TX-JF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84</meta:user-defined>
    <meta:user-defined meta:name="OVERHEIDop.GmbID/DC.identifier">gmb-2024-515284</meta:user-defined>
    <meta:user-defined meta:name="OVERHEIDop.versieInformatie"/>
  </office:meta>
</office:document-meta>
</file>