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kendmaking tijdelijke verkeersmaatregelen Winterfair Raadhuisplein 13 en 14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14 december 2024 een Winterfair wordt gehouden aan het Raadhuisplein, op het trouwplein en op een deel van het parkeerterrein Raadhuisplein van 12.00 uur tot 18.00 uur. De opbouw zal plaatshebben op 13 december 2024. </text:p>
            <text:p text:style-name="common-al">Burgemeester en wethouders van Krimpen aan den IJssel hebben voor een goede gang van zaken besloten tot de volgende tijdelijke verkeersmaatregelen op 13 en 14 december 2024: </text:p>
            <text:list text:style-name="id1-3-2-1-1-3">
              <text:list-item text:style-override="id1-3-2-1-1-3-1">
                <text:number>•</text:number>
                <text:p text:style-name="al">Afsluiting van enkele parkeerplaatsen voor het Raadhuis op 13 december 2024 van 09.00 uur tot 14 december 2024 22.00 uur en</text:p>
                <text:p text:style-name="al"/>
              </text:list-item>
              <text:list-item text:style-override="id1-3-2-1-1-3-2">
                <text:number>•</text:number>
                <text:p text:style-name="al">Afsluiting voor alle verkeer op 14 december 2024 van 06.00 uur tot 22.00 uur van het Raadhuisplein, het gedeelte tussen de Kortlandstraat en de voormalige Rabobank.</text:p>
              </text:list-item>
            </text:list>
            <text:p text:style-name="common-al"> Bij de genoemde wegafzettingen worden dranghekken geplaatst en zijn verkeersregelaars aanwezig. </text:p>
            <text:p text:style-name="common-al">Voor parkeren wordt verwezen naar het Evenemententerrein nabij De Tuyter aan de Nachtegaalstraa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text:span>
            <text:span text:style-name="datum">2 december 2024. </text:span>
          </text:p>
          </text:section>
          <text:section text:name="ondertekening_id1-3-2-2-2">
            <text:p><text:span text:style-name="ondertekening_naam">
            <text:span text:style-name="voornaam">
              
            </text:span>
            <text:span text:style-name="achternaam"/>
          </text:span></text:p>
            <text:p><text:span text:style-name="functie">Burgemeester en wethouders van Krimpen aan den IJssel,</text:span></text:p>
          </text:section>
          <text:section text:name="ondertekening_id1-3-2-2-3">
            <text:p><text:span text:style-name="functie"/></text:p>
            <text:p><text:span text:style-name="deze">De secretaris, </text:span></text:p>
          </text:section>
          <text:section text:name="ondertekening_id1-3-2-2-4">
            <text:p><text:span text:style-name="deze">D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528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8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tijdelijke verkeersmaatregelen Winterfair Raadhuisplein 13 en 14 december 2024</meta:user-defined>
    <meta:user-defined meta:name="DCTERMS.W3CDTF/DCTERMS.available">2024-12-09</meta:user-defined>
    <meta:user-defined meta:name="DCTERMS.W3CDTF/OVERHEIDop.jaargang">2024</meta:user-defined>
    <meta:user-defined meta:name="OVERHEIDop.publicationIssue">515283</meta:user-defined>
    <meta:user-defined meta:name="OVERHEIDop.GmbID/DC.identifier">gmb-2024-515283</meta:user-defined>
    <meta:user-defined meta:name="OVERHEIDop.versieInformatie"/>
  </office:meta>
</office:document-meta>
</file>