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iverse optredens van artiesten, opbrengst t.b.v. het KWF op 7 februari 2025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december 2024 is de volgende melding binnengekomen:</text:p>
            <text:p text:style-name="last-al">Noardburgum, de Swettetsjerke, De Zwette 22, diverse optredens van artiesten (live- en/of versterkte muziek) opbrengst t.b.v. het KWF op 7 februari 2025 van 2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52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74</meta:user-defined>
    <meta:user-defined meta:name="DCTERMS.abstract">Diverse optredens van artiesten, opbrengst t.b.v. het KWF op 7 februari 2025 in Noardburgum</meta:user-defined>
    <dc:language>nl</dc:language>
    <meta:user-defined meta:name="OVERHEIDop.locatietype/OVERHEIDop.gebiedsmarkering">Punt</meta:user-defined>
    <meta:user-defined meta:name="DC.title">Gemeente Tytsjerksteradiel - melding Diverse optredens van artiesten, opbrengst t.b.v. het KWF op 7 februari 2025 in Noardburgu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81</meta:user-defined>
    <meta:user-defined meta:name="OVERHEIDop.GmbID/DC.identifier">gmb-2024-515281</meta:user-defined>
    <meta:user-defined meta:name="OVERHEIDop.versieInformatie"/>
  </office:meta>
</office:document-meta>
</file>