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(verlengen termijn), Hulsterdijk 5, 6002SN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(verlengen termijn) op locatie Hulsterdijk 5, 6002SN Weert.</text:p>
            <text:p text:style-name="common-al">De omgevingsvergunning is geregistreerd onder zaaknummer Z2024-00002626. Het besluit is op 5 december 2024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527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7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7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26</meta:user-defined>
    <meta:user-defined meta:name="DCTERMS.abstract">Betreft:  Besluit op locatie Hulsterdijk 5, 6002SN Weert</meta:user-defined>
    <dc:language>nl</dc:language>
    <meta:user-defined meta:name="DC.title">Toestemming voor het plaatsen van een tijdelijke woonunit (verlengen termijn), Hulsterdijk 5, 6002SN Weert (BOPA)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432</meta:user-defined>
    <meta:user-defined meta:name="OVERHEIDop.publicationIssue">515279</meta:user-defined>
    <meta:user-defined meta:name="OVERHEIDop.GmbID/DC.identifier">gmb-2024-515279</meta:user-defined>
    <meta:user-defined meta:name="OVERHEIDop.versieInformatie"/>
  </office:meta>
</office:document-meta>
</file>