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de gemeente Bernheze </text:p>
      <text:section text:name="regeling_id1-3-2" text:style-name="regeling">
        <text:section text:name="aanhef_id1-3-2-1" text:style-name="aanhef">
          <text:section text:name="preambule_id1-3-2-1-1" text:style-name="preambule">
            <text:p text:style-name="al"/>
            <text:p text:style-name="al">De gemeente Bernheze geeft hierbij kennis van het voornemen om gemeentegrond/openbaar gebied, betreffende de Leonardus van Veghelstraat in Heesch gedeeltelijk te verkopen. Het te verkopen openbaar gebied is kadastraal bekend gemeente Heesch, sectie B, nummer 3764, met een totale oppervlakte van ca 828 m². Het te verkopen gedeelte heeft een oppervlakte van ca 477 m2.</text:p>
            <text:p text:style-name="al"/>
            <text:p text:style-name="al">
            <text:span text:style-name="nadrukvet">Motivatie</text:span>
          </text:p>
            <text:p text:style-name="al">De initiatiefnemer (hierna te noemen ‘’koper’’), alsmede eigenaar van de aangrenzende percelen B 3763 en B 3765, wil op deze locatie woningbouw realiseren. Om de wenselijkheid van de woningbouw te realiseren heeft de koper een gedeelte van perceel B 3764 nodig. Het gemeentelijke perceel (het openbaar gebied) ligt aangrenzend aan/tussen de percelen van de koper en door deze gedeeltelijk over te dragen in eigendom aan koper kan uitvoering worden gegeven voor het realiseren van de woningbouwplan. De gemeente Bernheze is van oordeel dat de koper als enige serieuze gegadigde in aanmerking komt voor de aankoop van de percelen. </text:p>
            <text:p text:style-name="al"/>
            <text:p text:style-name="al">
            <text:span text:style-name="nadrukvet">Bezwaren of beroep</text:span>
          </text:p>
            <text:p text:style-name="al">Tegen de voorgenomen verkoop kunnen geen bezwaren of beroep in de zin van de Algemene Wet Bestuursrecht worden ingediend of ingesteld. Kunt u zich niet verenigen met de voorgenomen verkoop en merkt u zichzelf aan als een serieuze gegadigde, dan dient u dat, binnen een termijn van 20 kalenderdagen na publicatie van deze bekendmaking, uiterlijk 29 december 2024 kenbaar te maken door een kort geding tegen de gemeente Bernheze naar aanleiding van dit voornemen aanhangig te maken bij de voorzieningenrechter van de rechtbank ‘s-Hertogenbosch Oost-Brabant. Deze termijn van 20 kalenderdagen merken wij aan als vervaltermijn. 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betrokkene zouden immers onredelijk worden benadeeld als pas na deze (duidelijk kenbaar gemaakte) termijn alsnog tegen het voornemen respectievelijk het aangaan van de overeenkomst(en) zou worden opgekomen. Als u een kort geding aanhangig maakt dient u uiterlijk binnen 3 kalenderdagen na de vervaltermijn een afschrift van de dagvaarding te mailen naar <text:a xlink:href="mailto:gemeente@bernheze.org" xlink:type="simple">gemeente@bernheze.org</text:a> t.a.v. afdeling Grondzaken.</text:p>
            <text:p text:style-name="al"/>
            <text:p text:style-name="al">Gepubliceerd op 9 december 2024.</text:p>
            <text:p text:style-name="al"/>
            <text:p text:style-name="al">Met deze publicatie geeft de gemeente Bernheze uitvoering aan het arrest van de Hoge Raad d.d.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52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grondverkoop door de gemeente Bernheze</meta:user-defined>
    <meta:user-defined meta:name="DCTERMS.W3CDTF/DCTERMS.available">2024-12-09</meta:user-defined>
    <meta:user-defined meta:name="DCTERMS.W3CDTF/OVERHEIDop.jaargang">2024</meta:user-defined>
    <meta:user-defined meta:name="OVERHEIDop.publicationIssue">515278</meta:user-defined>
    <meta:user-defined meta:name="OVERHEIDop.GmbID/DC.identifier">gmb-2024-515278</meta:user-defined>
    <meta:user-defined meta:name="OVERHEIDop.versieInformatie"/>
  </office:meta>
</office:document-meta>
</file>