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ewegje 14 2033AB Haarlem, 0392-2024-0169010, Het realiseren van een open carport, ontvangen op 05-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27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7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27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9010</meta:user-defined>
    <meta:user-defined meta:name="DCTERMS.abstract">Het realiseren van een open 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iewegje 14 2033AB Haarlem, 0392-2024-0169010, Het realiseren van een open carport, ontvangen op 05-12-2024</meta:user-defined>
    <meta:user-defined meta:name="DCTERMS.W3CDTF/DCTERMS.available">2024-12-09</meta:user-defined>
    <meta:user-defined meta:name="DCTERMS.W3CDTF/OVERHEIDop.jaargang">2024</meta:user-defined>
    <meta:user-defined meta:name="OVERHEIDop.publicationIssue">515275</meta:user-defined>
    <meta:user-defined meta:name="OVERHEIDop.GmbID/DC.identifier">gmb-2024-515275</meta:user-defined>
    <meta:user-defined meta:name="OVERHEIDop.versieInformatie"/>
  </office:meta>
</office:document-meta>
</file>