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mer Visscherstraat 35 1054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wijzigen van het souterrain waarbij een constructieve doorbraak wordt gerealiseerd en wijziging van de brandcompartimentering</text:p>
            <text:p text:style-name="common-al">Besluit: verleend</text:p>
            <text:p text:style-name="common-al">Besluit verzonden op: 04-12-2024</text:p>
            <text:p text:style-name="common-al">Zaakadres: Roemer Visscherstraat 35 1054EW Amsterdam</text:p>
            <text:p text:style-name="common-al">Zaaknummer: Z2024-020274</text:p>
            <text:p text:style-name="common-al">DSO-nummer: 20240718013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02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7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274</meta:user-defined>
    <meta:user-defined meta:name="DCTERMS.abstract">bouwkundig wijzigen van het souterrain waarbij een constructieve doorbraak wordt gerealiseerd en wijziging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emer Visscherstraat 35 1054EW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73</meta:user-defined>
    <meta:user-defined meta:name="OVERHEIDop.GmbID/DC.identifier">gmb-2024-515273</meta:user-defined>
    <meta:user-defined meta:name="OVERHEIDop.versieInformatie"/>
  </office:meta>
</office:document-meta>
</file>