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gevelsteen laagbouw en m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030</text:p>
            <text:p text:style-name="common-al">Omschrijving: aanpassen gevelsteen laagbouw en muurtj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 5615EA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05-12-2024</text:p>
            <text:p text:style-name="common-al">De beslissing ligt vanaf 09-12-2024 tot het einde van de bezwaar(beroep)termijn ter inzage op het Inwonersplein (Stadhuis), Stadhuisplein 1, Eindhoven.</text:p>
            <text:p text:style-name="common-al">Eveneens ligt de <text:a xlink:href="https://publicaties.eindhoven.nl/dossier/EHV-ZP2024-0060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27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30</meta:user-defined>
    <meta:user-defined meta:name="DCTERMS.abstract">aanpassen gevelsteen laagbouw en muurtj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gevelsteen laagbouw en muurtjes</meta:user-defined>
    <meta:user-defined meta:name="OVERHEIDop.datumEindeReactietermijn">2025-02-02</meta:user-defined>
    <meta:user-defined meta:name="OVERHEIDop.terinzageleggingBG">https://publicaties.eindhoven.nl/dossier/EHV-ZP2024-00603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72</meta:user-defined>
    <meta:user-defined meta:name="OVERHEIDop.GmbID/DC.identifier">gmb-2024-515272</meta:user-defined>
    <meta:user-defined meta:name="OVERHEIDop.versieInformatie"/>
  </office:meta>
</office:document-meta>
</file>