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algemene gehandicaptenparkeerplaats aan de Bergstraat te Deventer, kenmerk: 24377-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van Deventer besluit tot: </text:p>
          <text:p text:style-name="aanhef_wie">Het instellen van een algemene gehandicaptenparkeerplaats aan de Bergstraat. De gehandicaptenparkeerplaats wordt aangegeven door middel van parkeervakmarkering en het bord E6 (gehandicaptenparkeerplaats) van bijlage 1 van het RVV 1990.</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algemene gehandicaptenparkeerplaats aan de Bergstraat te Deventer.</text:p>
            <text:p text:style-name="considerans.al"/>
            <text:p text:style-name="considerans.al">
            <text:span text:style-name="nadrukvet">Motivering en belangenafweging</text:span>
          </text:p>
            <text:p text:style-name="considerans.al">Het genoemde parkeervak is gelegen binnen de grenzen van de gemeente Deventer en in beheer en onderhoud bij de gemeente Deventer.</text:p>
            <text:p text:style-name="considerans.al">Het is voor mindervaliden van groot belang is dat zij zo dicht mogelijk bij het centrum van Deventer kunnen parkeren. Het is daarom wenselijk om aan de Bergstraat te Deventer, één parkeervak als gehandicaptenparkeerplaats aan te wijzen.</text:p>
            <text:p text:style-name="considerans.al">Hoewel omwonenden genoodzaakt zijn om verderop te parkeren, blijft er voldoende parkeergelegenheid over voor de omwonenden. Na een zorgvuldige afweging is gekozen voor het instellen van een algemene gehandicaptenparkeerplaats aan de Bergstraat, te realiseren volgens bijgevoegde tekening.</text:p>
            <text:p text:style-name="considerans.al">Aan het verkeersbesluit ligt het volgende verkeersbelang ten grondslag (art. 2 WVW 1994): </text:p>
            <text:p text:style-name="considerans.al">het waarborgen van de vrijheid van verkeer (zodat een ieder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 februari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4 januari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527</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7</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7</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algemene gehandicaptenparkeerplaats aan de Bergstraat te Deventer, kenmerk: 24377-2024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instellen van een algemene gehandicaptenparkeerplaats aan de Bergstraat te Deventer, kenmerk: 24377-2024</meta:user-defined>
    <meta:user-defined meta:name="DCTERMS.W3CDTF/DCTERMS.available">2024-02-02</meta:user-defined>
    <meta:user-defined meta:name="OVERHEIDop.externeBijlage">bijlage bij vkb agp Bergstraat Deventer|exb-2024-4815</meta:user-defined>
    <meta:user-defined meta:name="DCTERMS.W3CDTF/OVERHEIDop.jaargang">2024</meta:user-defined>
    <meta:user-defined meta:name="OVERHEIDop.publicationIssue">51527</meta:user-defined>
    <meta:user-defined meta:name="OVERHEIDop.GmbID/DC.identifier">gmb-2024-51527</meta:user-defined>
    <meta:user-defined meta:name="OVERHEIDop.versieInformatie"/>
  </office:meta>
</office:document-meta>
</file>