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xenburgerstraat 32-H 1054K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funderingsherstel en het realiseren van een uitbouw aan de achtergevel</text:p>
            <text:p text:style-name="common-al">Zaakadres: Saxenburgerstraat 32-H 1054KR Amsterdam</text:p>
            <text:p text:style-name="common-al">Datum ontvangst: 26-11-2024</text:p>
            <text:p text:style-name="common-al">Zaaknummer: Z2024-039048</text:p>
            <text:p text:style-name="common-al">DSO-nummer: 202411260185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269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269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269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9048</meta:user-defined>
    <meta:user-defined meta:name="DCTERMS.abstract">realiseren van funderingsherstel en het realiseren van een uitbouw aan de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axenburgerstraat 32-H 1054KR Amsterdam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269</meta:user-defined>
    <meta:user-defined meta:name="OVERHEIDop.GmbID/DC.identifier">gmb-2024-515269</meta:user-defined>
    <meta:user-defined meta:name="OVERHEIDop.versieInformatie"/>
  </office:meta>
</office:document-meta>
</file>