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een incidentele festiviteit voor wat betreft een Clubavond met livemuziek op 21 december 2024 bij Bouwhuisweg 1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4403</text:p>
            <text:p text:style-name="common-al">
            <text:span text:style-name="nadrukvet">Ingekomen:</text:span> 03-12-2024</text:p>
            <text:p text:style-name="common-al">
            <text:span text:style-name="nadrukvet">Locatie:</text:span> Bouwhuisweg 18, 7711HL Nieuwleusen</text:p>
            <text:p text:style-name="common-al">
            <text:span text:style-name="nadrukvet">Projectomschrijving:</text:span> kennisgeving van een incidentele festiviteit voor wat betreft een Clubavond met livemuziek op 21 dec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52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744403</meta:user-defined>
    <meta:user-defined meta:name="DCTERMS.abstract">kennisgeving van een incidentele festiviteit Clubavond met livemuziek op 21 december 2024</meta:user-defined>
    <dc:language>nl</dc:language>
    <meta:user-defined meta:name="OVERHEIDop.locatietype/OVERHEIDop.gebiedsmarkering">Punt</meta:user-defined>
    <meta:user-defined meta:name="DC.title">kennisgeving van een incidentele festiviteit voor wat betreft een Clubavond met livemuziek op 21 december 2024 bij Bouwhuisweg 18 in Nieuwleu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267</meta:user-defined>
    <meta:user-defined meta:name="OVERHEIDop.GmbID/DC.identifier">gmb-2024-515267</meta:user-defined>
    <meta:user-defined meta:name="OVERHEIDop.versieInformatie"/>
  </office:meta>
</office:document-meta>
</file>