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anterieure overeenkomst Loonseweg ong. Oploo realisatie 2 woningen</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Land van Cuijk een anterieure exploitatie- en realisatieovereenkomst gesloten met de eigenaar/ontwikkelaar van de percelen gelegen aan de Loonseweg te Oploo kadastraal bekend: gemeente Oploo, sectie C, nummers 4519, 6288 en 6356, ter grootte van circa 1.533 m<text:span text:style-name="sup">2,</text:span>. </text:p>
            <text:p text:style-name="common-al">In een anterieure overeenkomst worden (financiële) afspraken tussen de ontwikkelende partij en de gemeente vastgelegd. De gemeente is op basis van art. 13.13 Ow verplicht, kosten die worden gemaakt voor de ontwikkeling in rekening te brengen bij de Ontwikkelaar. </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526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zakelijke weergave anterieure overeenkomst Loonseweg ong. Oploo realisatie 2 woningen</meta:user-defined>
    <meta:user-defined meta:name="DCTERMS.W3CDTF/DCTERMS.available">2024-12-09</meta:user-defined>
    <meta:user-defined meta:name="DCTERMS.W3CDTF/OVERHEIDop.jaargang">2024</meta:user-defined>
    <meta:user-defined meta:name="OVERHEIDop.publicationIssue">515266</meta:user-defined>
    <meta:user-defined meta:name="OVERHEIDop.GmbID/DC.identifier">gmb-2024-515266</meta:user-defined>
    <meta:user-defined meta:name="OVERHEIDop.versieInformatie"/>
  </office:meta>
</office:document-meta>
</file>