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Joure – Park Sevenwolden, gemeente De Fryske Marren, ter inzage. </text:p>
      <text:section text:name="zakelijke-mededeling_id1-3-2" text:style-name="zakelijke-mededeling">
        <text:section text:name="zakelijke-mededeling-tekst_id1-3-2-1" text:style-name="zakelijke-mededeling-tekst">
          <text:section text:name="tekst_id1-3-2-1-1" text:style-name="tekst">
            <text:p text:style-name="common-al">Met ingang van 10 december 2024 ligt gedurende 6 weken het op 23 oktober 2024 door de gemeenteraad van De Fryske Marren gewijzigd vastgestelde bestemmingsplan Joure – Park Sevenwolden voor iedereen ter inzage. </text:p>
            <text:p text:style-name="tussenkopcur">Plangebied </text:p>
            <text:p text:style-name="common-al">Het plangebied is gelegen ten westen van Joure nabij het centrum en wordt begrensd door Broek Zuid aan de westzijde, de eerste fase van Sevenwolden aan de noordzijde, de woonpercelen aan de Harddraversweg aan de oostzijde en de woonpercelen aan de zuidzijde. </text:p>
            <text:p text:style-name="tussenkopcur">Doel </text:p>
            <text:p text:style-name="common-al">Het plan biedt ruimte voor 53 woningen in verschillende categorieën. Het plan bestaat uit drie ‘groene kamers’ met daartussen stevige groensingels. De ‘middenkamer’ biedt ruimte voor max. 35 woningen bedoeld voor Collectief Opdrachtgeverschap (CPO); 13 woningen in de ‘oostelijke kamer’ zijn aangewezen voor sociale woningbouw en in de ‘westelijke kamer’ zijn koopwoningen bedoeld in verschillende prijsklassen. Voor de ontsluiting wordt de bestaande ontsluitingsweg van de eerste fase van het plan Sevenwolden gebruikt, het verloop van deze weg wordt enigszins aangepast vanwege de verkavelingsopzet. </text:p>
            <text:p text:style-name="common-al">De raad heeft bij de vaststelling op 23 oktober 2024 van het bestemmingsplan enkele <text:span text:style-name="nadrukvet">wijzigingen </text:span>aangebracht. </text:p>
            <text:list text:style-name="id1-3-2-1-1-7">
              <text:list-item text:style-override="id1-3-2-1-1-7-1">
                <text:number>•</text:number>
                <text:p text:style-name="al">Het verkavelingsontwerp is op enkele punten aangepast met name voor de rijwoningen in de middenkamer, waarbij de achtertuinen minder diep worden en de rijwoningen in zuidoostelijke richting enkele meters worden opgeschoven. Aan de uiteinden van de rijwoningen komen de zijtuinen te vervallen. De wijzigingen zijn in woord en beeld verwerkt in het vastgestelde bestemmingsplan;</text:p>
              </text:list-item>
              <text:list-item text:style-override="id1-3-2-1-1-7-2">
                <text:number>•</text:number>
                <text:p text:style-name="al">Aan het plan is informatie toegevoegd in de plantoelichting met aparte tekstbijlage over de ‘groene gedachte’ voor inpassing van het plan Park Sevenwolden;</text:p>
              </text:list-item>
              <text:list-item text:style-override="id1-3-2-1-1-7-3">
                <text:number>•</text:number>
                <text:p text:style-name="al">Voor de bestemming ‘Woongebied’ is in de regels de maximale bouwhoogte voor het hoofdgebouw verlaagd van 12 naar 11 meter en is in de Algemene afwijkingsregels bepaald dat de 10% afwijkingsmogelijkheid voor bouwhoogten voor hoofgebouwen in de bestemmingen Woongebied en Wonen-1 niet van toepassing is; </text:p>
              </text:list-item>
              <text:list-item text:style-override="id1-3-2-1-1-7-4">
                <text:number>•</text:number>
                <text:p text:style-name="al">Daarnaast zijn en enkele andere aanpassingen en verduidelijkingen over o.a. verkeer, openbare ruimte en parkeren en ecologie, die in de bijbehorende stukken en bijlagen van het vastgestelde bestemmingsplan zijn genoemd. </text:p>
              </text:list-item>
            </text:list>
            <text:p text:style-name="tussenkopcur">Waar ter inzage </text:p>
            <text:p text:style-name="common-al">Het bestemmingspla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bestemmingsplan te raadplegen via de gemeentelijke website <text:a xlink:href="http://www.defryskemarren.nl/" xlink:type="simple">www.defryskemarren.nl</text:a>. Het bestemmingsplan zelf is digitaal te raadplegen op <text:a xlink:href="http://www.ruimtelijkeplannen.nl/" xlink:type="simple">www.ruimtelijkeplannen.nl</text:a>. De planid is NL.IMRO.1940.BPJRE22SEVENWOLDF2-VA01 . </text:p>
            <text:p text:style-name="tussenkopcur">Beroep </text:p>
            <text:p text:style-name="common-al">Gedurende genoemde termijn van ter inzage legging kan beroep door belanghebbenden worden ingesteld bij de Afdeling Bestuursrechtspraak van de Raad van State (postbus 20019, 2500 EA Den Haag)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Op het besluit is de (afdeling 2 van hoofdstuk 1 van de Crisis- en herstelwet van toepassing. Dit betekent dat de belanghebbende in het beroepschrift moet aangeven welke beroepsgronden hij aanvoert tegen het besluit. Na afloop van de termijn van 6 weken kunnen geen nieuwe beroepsgronden meer worden aangevoerd. Tevens moet in het beroepschrift worden vermeld dat de Crisis- en herstelwet van toepassing is.</text:p>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tussenkopcur">Vragen? </text:p>
            <text:p text:style-name="last-al">Voor meer informatie kunt u op werkdagen contact opnemen met één van de medewerkers van het team Ruimtelijke ontwikkeling via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526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6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6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JRE22SEVENWOLDF2-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Joure – Park Sevenwolden, gemeente De Fryske Marren, ter inzage.</meta:user-defined>
    <meta:user-defined meta:name="DCTERMS.W3CDTF/DCTERMS.available">2024-12-09</meta:user-defined>
    <meta:user-defined meta:name="DCTERMS.W3CDTF/OVERHEIDop.jaargang">2024</meta:user-defined>
    <meta:user-defined meta:name="OVERHEIDop.publicationIssue">515262</meta:user-defined>
    <meta:user-defined meta:name="OVERHEIDop.GmbID/DC.identifier">gmb-2024-515262</meta:user-defined>
    <meta:user-defined meta:name="OVERHEIDop.versieInformatie"/>
  </office:meta>
</office:document-meta>
</file>