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er Borchlaan kavel 1,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vrijstaande woning.</text:p>
            <text:p text:style-name="common-al">Locatie: Ter Borchlaan kavel 1</text:p>
            <text:p text:style-name="common-al">Datum besluit: 28-NOV-24</text:p>
            <text:p text:style-name="common-al">Datum verzending: 02-DEC-24 (Kenmerk: OMG/2024/076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52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60</meta:user-defined>
    <meta:user-defined meta:name="DCTERMS.abstract">Verleend - omgevingsvergunning, Ter Borchlaan kavel 1, Het bouwen van een vrijstaande woning..</meta:user-defined>
    <dc:language>nl</dc:language>
    <meta:user-defined meta:name="OVERHEIDop.locatietype/OVERHEIDop.gebiedsmarkering">Punt</meta:user-defined>
    <meta:user-defined meta:name="DC.title">Verleend - omgevingsvergunning, Ter Borchlaan kavel 1, Het bouwen van een vrijstaande woning..</meta:user-defined>
    <meta:user-defined meta:name="DCTERMS.W3CDTF/DCTERMS.available">2024-12-10</meta:user-defined>
    <meta:user-defined meta:name="DCTERMS.W3CDTF/OVERHEIDop.jaargang">2024</meta:user-defined>
    <meta:user-defined meta:name="OVERHEIDop.publicationIssue">515259</meta:user-defined>
    <meta:user-defined meta:name="OVERHEIDop.GmbID/DC.identifier">gmb-2024-515259</meta:user-defined>
    <meta:user-defined meta:name="OVERHEIDop.versieInformatie"/>
  </office:meta>
</office:document-meta>
</file>