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urvivalrun Gendringen in Gendringen</text:p>
      <text:section text:name="zakelijke-mededeling_id1-3-2" text:style-name="zakelijke-mededeling">
        <text:section text:name="zakelijke-mededeling-tekst_id1-3-2-1" text:style-name="zakelijke-mededeling-tekst">
          <text:section text:name="tekst_id1-3-2-1-1" text:style-name="tekst">
            <text:p text:style-name="common-al">Op 2 december 2024 heeft de burgemeester danwel het college van Oude IJsselstreek, voor zover het ieders bevoegdheden betreft, een besluit genomen op de aanvraag voor het organiseren van het evenement Survivalrun Gendringen op 1 en 2 februari 2025 met als start- en eindlocatie Waalstraat 5 (directe omgeving) in Gendringen in plaats.</text:p>
            <text:p text:style-name="common-al">Rijnweg is gedeeltelijk afgesloten. De wegafsluitingen gelden tussen 09.00 - 16.00 uur op 1 en 2 februari 2025.</text:p>
            <text:p text:style-name="common-al">Het besluit is verzonden op 2 december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525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5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5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Survivalrun Gendringen in Gendringen</meta:user-defined>
    <meta:user-defined meta:name="DCTERMS.W3CDTF/DCTERMS.available">2024-12-09</meta:user-defined>
    <meta:user-defined meta:name="DCTERMS.W3CDTF/OVERHEIDop.jaargang">2024</meta:user-defined>
    <meta:user-defined meta:name="OVERHEIDop.externeBijlage">evenementenvergunning Survivalrun Gendringen|exb-2024-46431</meta:user-defined>
    <meta:user-defined meta:name="OVERHEIDop.publicationIssue">515256</meta:user-defined>
    <meta:user-defined meta:name="OVERHEIDop.GmbID/DC.identifier">gmb-2024-515256</meta:user-defined>
    <meta:user-defined meta:name="OVERHEIDop.versieInformatie"/>
  </office:meta>
</office:document-meta>
</file>