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banners van 12 december t/m 26 december 2024 bij de ingang van het dor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2-2024 een vergunning APV-Bijzondere wet verleend. De gemeente geeft hiermee toestemming voor het plaatsen van 2 banners van 12 december t/m 26 december 2024 bij de ingang van het dorp Hapert. Het kenmerk van de gemeente voor deze zaak is ZBLA2024-002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2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15</meta:user-defined>
    <meta:user-defined meta:name="DCTERMS.abstract">plaatsen van 2 banners van 12 december t/m 26 december 2024</meta:user-defined>
    <dc:language>nl</dc:language>
    <meta:user-defined meta:name="OVERHEIDop.locatietype/OVERHEIDop.gebiedsmarkering">Punt</meta:user-defined>
    <meta:user-defined meta:name="DC.title">Vergunning voor het plaatsen van 2 banners van 12 december t/m 26 december 2024 bij de ingang van het dorp Hapert</meta:user-defined>
    <meta:user-defined meta:name="DCTERMS.W3CDTF/DCTERMS.available">2024-12-09</meta:user-defined>
    <meta:user-defined meta:name="DCTERMS.W3CDTF/OVERHEIDop.jaargang">2024</meta:user-defined>
    <meta:user-defined meta:name="OVERHEIDop.publicationIssue">515254</meta:user-defined>
    <meta:user-defined meta:name="OVERHEIDop.GmbID/DC.identifier">gmb-2024-515254</meta:user-defined>
    <meta:user-defined meta:name="OVERHEIDop.versieInformatie"/>
  </office:meta>
</office:document-meta>
</file>