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oging subsidieplafond Programmatisch activiteitenaanbod dak- thuisloz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kendmaking</text:span>
          </text:p>
            <text:p text:style-name="al">Burgemeester en wethouders van Breda maken bekend dat zij op 2 december 2024 het subsidieplafond Programmatisch activiteitenaanbod dak- thuislozen 2025 hebben verhoogd met € 237.118,-. Het subsidieplafond bedraagt hierdoor € 516.288,-. Het subsidieplafond hoort bij de categorie Programmatisch activiteitenaanbod dak- en thuislozen, hoofdstuk 18 van de Nadere regels subsidieverstrekking gemeente Breda 2017.</text:p>
            <text:p text:style-name="al"/>
            <text:p text:style-name="al">De verdeling van de bij dit subsidieplafond vastgestelde middelen gebeurt op basis van kwalitatieve toetsing van volledige aanvragen in overeenstemming met artikel 18:7 van de Nadere regels subsidieverstrekking gemeente Breda 2017.</text:p>
            <text:p text:style-name="al"/>
            <text:p text:style-name="al">Op het moment dat deze verhoging is vastgesteld, was het oorspronkelijke subsidieplafond al volledig uitgeput. Alleen het bedrag waarmee het subsidieplafond is verhoogd, is nu beschikbaar voor subsidieverlening. </text:p>
            <text:p text:style-name="al"/>
            <text:p text:style-name="al">
            <text:span text:style-name="nadrukvet">Inwerkingtreding</text:span>
          </text:p>
            <text:p text:style-name="al">De verhoging van het subsidieplafond wordt van kracht met ingang van de dag na deze bekendmaking. Aanvragen kunnen ingediend worden vanaf de dag na bekendmaking tot twee weken na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p text:style-name="al"/>
            <text:p text:style-name="al">• naam, adres, telefoonnummer en e-mailadres;</text:p>
            <text:p text:style-name="al">• de datum waarop het bezwaarschrift wordt ingediend;</text:p>
            <text:p text:style-name="al">• een omschrijving van het besluit waartegen bezwaar wordt gemaakt (nummer Gemeenteblad);</text:p>
            <text:p text:style-name="al">• de redenen waarom bezwaar wordt gemaakt.</text:p>
            <text:p text:style-name="al"/>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524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4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4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hoging subsidieplafond Programmatisch activiteitenaanbod dak- thuislozen 2025</meta:user-defined>
    <meta:user-defined meta:name="DCTERMS.W3CDTF/DCTERMS.available">2024-12-09</meta:user-defined>
    <meta:user-defined meta:name="DCTERMS.W3CDTF/OVERHEIDop.jaargang">2024</meta:user-defined>
    <meta:user-defined meta:name="OVERHEIDop.publicationIssue">515247</meta:user-defined>
    <meta:user-defined meta:name="OVERHEIDop.GmbID/DC.identifier">gmb-2024-515247</meta:user-defined>
    <meta:user-defined meta:name="OVERHEIDop.versieInformatie"/>
  </office:meta>
</office:document-meta>
</file>