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Evenementenbeleid Lelystad 2018 t/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lystad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burgemeester op 10 september 2024 de Beleidsregel vergunningverlening evenementen heeft vastgesteld;</text:p>
              </text:list-item>
              <text:list-item text:style-override="id1-3-2-1-1-4-2">
                <text:number>-</text:number>
                <text:p text:style-name="al">het college op 10 september 2024 de Strategische visie evenementen Lelystad 2025-2028 heeft vastgesteld en dat de raad op 15 oktober 2024 de ambities van deze visie heeft vastgesteld;</text:p>
              </text:list-item>
              <text:list-item text:style-override="id1-3-2-1-1-4-3">
                <text:number>-</text:number>
                <text:p text:style-name="al">voornoemde beleidsregel en visie ter vervanging dienen van het Evenementenbeleid Lelystad 2018-2021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Evenementenbeleid Lelystad 2018-2021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november 2024,</text:span></text:p>
          </text:section>
          <text:section text:name="ondertekening_id1-3-2-3-2">
            <text:p><text:span text:style-name="functie"/></text:p>
            <text:p><text:span text:style-name="functie">het college van de gemeente Lelysta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524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4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Evenementenbeleid Lelystad 2018 t/m 2021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245</meta:user-defined>
    <meta:user-defined meta:name="OVERHEIDop.GmbID/DC.identifier">gmb-2024-515245</meta:user-defined>
    <meta:user-defined meta:name="OVERHEIDop.versieInformatie"/>
  </office:meta>
</office:document-meta>
</file>