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2 zonnepanelen (gemeentelijk monument)aan de Tippe 3B, 8162BN Epe (1116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12 zonnepanelen (gemeentelijk monument) aan de Tippe 3B, 8162BN Epe.Datum besluit:  05-12-2024Zaaknummer:  111620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2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7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12 zonnepanelen (gemeentelijk monument)aan de Tippe 3B, 8162BN Epe (1116209)</meta:user-defined>
    <meta:user-defined meta:name="DCTERMS.W3CDTF/DCTERMS.available">2024-12-09</meta:user-defined>
    <meta:user-defined meta:name="DCTERMS.W3CDTF/OVERHEIDop.jaargang">2024</meta:user-defined>
    <meta:user-defined meta:name="OVERHEIDop.publicationIssue">515237</meta:user-defined>
    <meta:user-defined meta:name="OVERHEIDop.GmbID/DC.identifier">gmb-2024-515237</meta:user-defined>
    <meta:user-defined meta:name="OVERHEIDop.versieInformatie"/>
  </office:meta>
</office:document-meta>
</file>