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huurovereenkomst gedeeltelijk perceel ter grootte van circa 7598 m2 gelegen aan de Rozenlaan 75c te Geleen ten behoeve van Stichting Pax Intrudi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ze huurovereenkomst. In dat geval moet het voornemen van het een-op-een in verhuur geven wel bekend worden gemaakt.</text:p>
            <text:p text:style-name="common-al">
            <text:span text:style-name="nadrukvet">Voornemen tot het verhuren van een perceel grond ter grootte van  circa 7598 m2 aan </text:span>
            <text:span text:style-name="nadrukvet">Stichting Pax Intrudibus</text:span>
            <text:span text:style-name="nadrukvet">ten behoeve van </text:span>
            <text:span text:style-name="nadrukvet">het houden van dieren en deels als moestuin en boomgaard</text:span>
          </text:p>
            <text:p text:style-name="common-al">Het college van burgemeester en wethouders van de gemeente Sittard-Geleen maken hierbij bekend dat de gemeente Sittard-Geleen het voornemen heeft om aan Stichting Pax Intrudibus, gevestigd aan de Burgemeester Lemmensstraat 165, 6163 JE Geleen, in verhuur te geven een gedeelte van een perceel grond ter grootte van circa zevenduizend en vijfhonderdachtennegentig vierkante meter (7.598 m2) van het kadastrale perceel gemeente <text:span text:style-name="nadrukvet">Geleen</text:span> sectie <text:span text:style-name="nadrukvet">G</text:span> nummer <text:span text:style-name="nadrukvet">4575</text:span> (gedeeltelijk), gelegen aan de Rozenlaan 75c te Geleen, t.b.v. het houden van dieren en deels als moestuin en boomgaard.</text:p>
            <text:p text:style-name="common-al">De gemeente is van mening dat deze stichting de enige serieuze gegadigde om de volgende redenen:</text:p>
            <text:list text:style-name="id1-3-2-1-1-11">
              <text:list-item text:style-override="id1-3-2-1-1-11-1">
                <text:number>1.</text:number>
                <text:p text:style-name="al">De stichting Pax Intrudibus is een actieve maatschappelijke partner in de wijk Lindenheuvel e.o.. De stichting gebruikt het gehuurde reeds om inwoners te activeren, en om cohesie in de wijk en ontmoeting te stimuleren. </text:p>
              </text:list-item>
              <text:list-item text:style-override="id1-3-2-1-1-11-2">
                <text:number>2.</text:number>
                <text:p text:style-name="al">De stichting werkt onder andere samen met de gemeentelijke organisatie Vidar.</text:p>
              </text:list-item>
              <text:list-item text:style-override="id1-3-2-1-1-11-3">
                <text:number>3.</text:number>
                <text:p text:style-name="al">De gemeente heeft positieve ervaringen met deze stichting.</text:p>
              </text:list-item>
            </text:list>
            <text:p text:style-name="common-al">
            <text:span text:style-name="nadrukvet">Reactietermijn</text:span>
          </text:p>
            <text:p text:style-name="common-al">Bent u het oneens met voormelde voorgenomen verhuur, omdat u van mening bent ook als serieuze gegadigde in aanmerking te kunnen komen voor deze verhuur van vorenbedoeld gedeeltelijk perceel ter grootte van zevenduizend en vijfhonderdachtennegentig  vierkante meter (7.598 m2) ten behoeve van het houden van dieren en deels als moestuin en boomgaard?</text:p>
            <text:p text:style-name="common-al">Dan kunt u <text:span text:style-name="nadrukvet">binnen 20 kalenderdagen</text:span> na de datum van deze publicatie uw belangstelling kenbaar maken voorzien van motivatie en deze toezenden aan de gemeente Sittard-Geleen, t.a.v. mr. D. Roeleveld, Team Vastgoed: <text:a xlink:href="mailto:daphne.roeleveld@sittard-geleen.nl" xlink:type="simple"><text:span text:style-name="nadrukondlijn">daphne.roeleveld@sittard-geleen.nl</text:span></text:a></text:p>
            <text:p text:style-name="common-al">De termijn van 20 kalenderdagen geldt als een vervaltermijn.  Na verloop van deze termijn kunnen geen aanspraken jegens de gemeente ter zake worden gemaakt. </text:p>
            <text:p text:style-name="common-al">
            <text:span text:style-name="nadrukvet">Informatie</text:span>
          </text:p>
            <text:p text:style-name="last-al">Voor eventuele vragen kunt u contact opnemen met mr. D. Roeleveld voornoemd van Team Vastgoed, telefonisch bereikbaar via telefoonnummer 06 -14 34 33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52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inzake voorgenomen huurovereenkomst gedeeltelijk perceel ter grootte van circa 7598 m2 gelegen aan de Rozenlaan 75c te Geleen ten behoeve van Stichting Pax Intrudibus</meta:user-defined>
    <meta:user-defined meta:name="DCTERMS.W3CDTF/DCTERMS.available">2024-12-09</meta:user-defined>
    <meta:user-defined meta:name="DCTERMS.W3CDTF/OVERHEIDop.jaargang">2024</meta:user-defined>
    <meta:user-defined meta:name="OVERHEIDop.publicationIssue">515236</meta:user-defined>
    <meta:user-defined meta:name="OVERHEIDop.GmbID/DC.identifier">gmb-2024-515236</meta:user-defined>
    <meta:user-defined meta:name="OVERHEIDop.versieInformatie"/>
  </office:meta>
</office:document-meta>
</file>