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intweg 14 7676 SE Westerhaar-Vriezenveensewijk, verbouw t.b.v. inwoonsituatie (ontvangen op 04-12-2024 zaaknummer TR-Z2024-001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Grintweg 14 7676SE Westerhaar-Vriezenveensewijk</text:p>
            <text:p text:style-name="common-al">
            <text:span text:style-name="nadrukvet">Project:</text:span> verbouw t.b.v. inwoonsituatie</text:p>
            <text:p text:style-name="common-al">
            <text:span text:style-name="nadrukvet">Ingekomen:</text:span> 04-12-2024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523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3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3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948</meta:user-defined>
    <meta:user-defined meta:name="DCTERMS.abstract">verbouw t.b.v. inwoon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Grintweg 14 7676 SE Westerhaar-Vriezenveensewijk, verbouw t.b.v. inwoonsituatie (ontvangen op 04-12-2024 zaaknummer TR-Z2024-001948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5230</meta:user-defined>
    <meta:user-defined meta:name="OVERHEIDop.GmbID/DC.identifier">gmb-2024-515230</meta:user-defined>
    <meta:user-defined meta:name="OVERHEIDop.versieInformatie"/>
  </office:meta>
</office:document-meta>
</file>