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eksloterweg WZ 3A 3763LH Soest, kappen van een lindeboom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4 een besluit genomen op de aanvraag met zaaknummer 936309 voor een omgevingsvergunning voor het kappen van een lindeboom in de zijtuin op locatie Wieksloterweg WZ 3A 3763LH Soest. De vergunning is geweigerd en is verzonden op 06-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522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2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2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6309</meta:user-defined>
    <meta:user-defined meta:name="DCTERMS.abstract">kappen van een lindeboom in de zij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Wieksloterweg WZ 3A 3763LH Soest, kappen van een lindeboom in de zijtuin</meta:user-defined>
    <meta:user-defined meta:name="DCTERMS.W3CDTF/DCTERMS.available">2024-12-09</meta:user-defined>
    <meta:user-defined meta:name="DCTERMS.W3CDTF/OVERHEIDop.jaargang">2024</meta:user-defined>
    <meta:user-defined meta:name="OVERHEIDop.publicationIssue">515226</meta:user-defined>
    <meta:user-defined meta:name="OVERHEIDop.GmbID/DC.identifier">gmb-2024-515226</meta:user-defined>
    <meta:user-defined meta:name="OVERHEIDop.versieInformatie"/>
  </office:meta>
</office:document-meta>
</file>