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linderen betonvloeren 5 avonden/nachten periode 20 januari 2025 - 28 maart 2025, Bouwlocatie Hollandse Mee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4 een aanvraag voor een ontheffing geluidhinder ontvangen. De vergunning is aangevraagd voor Vlinderen betonvloeren 5 avonden/nachten periode 20 januari 2025 - 28 maart 2025 op locatie Bouwlocatie Hollandse Meesters.</text:p>
            <text:p text:style-name="common-al">De aanvraag is geregistreerd onder zaaknummer Z2024-000056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6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2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682</meta:user-defined>
    <meta:user-defined meta:name="DCTERMS.abstract">Betreft: aanvraag op locatie Bouwlocatie Hollandse Meesters</meta:user-defined>
    <dc:language>nl</dc:language>
    <meta:user-defined meta:name="OVERHEIDop.locatietype/OVERHEIDop.gebiedsmarkering">Punt</meta:user-defined>
    <meta:user-defined meta:name="DC.title">Aanvraag vergunning voor Vlinderen betonvloeren 5 avonden/nachten periode 20 januari 2025 - 28 maart 2025, Bouwlocatie Hollandse Meester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21</meta:user-defined>
    <meta:user-defined meta:name="OVERHEIDop.GmbID/DC.identifier">gmb-2024-515221</meta:user-defined>
    <meta:user-defined meta:name="OVERHEIDop.versieInformatie"/>
  </office:meta>
</office:document-meta>
</file>