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realiseren van een aanbouw, Bommerigerweg 21, 6281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5 december 2024 een besluit genomen op de aanvraag met zaaknummer Z2024-00000402 voor het realiseren van een aanbouw op locatie Bommerigerweg 21, 6281 BR Mechelen. De vergunning is <text:span text:style-name="nadrukvet">verleend </text:span>en op <text:span text:style-name="nadrukvet">5 dec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1521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02</meta:user-defined>
    <meta:user-defined meta:name="DCTERMS.abstract">Betreft: Beschikking op aanvraag op locatie Bommerigerweg 21, 6281BR Mechelen</meta:user-defined>
    <dc:language>nl</dc:language>
    <meta:user-defined meta:name="DC.title">Kennisgeving besluit omgevingsvergunning realiseren van een aanbouw, Bommerigerweg 21, 6281BR Mechelen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426</meta:user-defined>
    <meta:user-defined meta:name="OVERHEIDop.publicationIssue">515215</meta:user-defined>
    <meta:user-defined meta:name="OVERHEIDop.GmbID/DC.identifier">gmb-2024-515215</meta:user-defined>
    <meta:user-defined meta:name="OVERHEIDop.versieInformatie"/>
  </office:meta>
</office:document-meta>
</file>