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voor de verkoop van een gewijzigd assortiment van bloemen en planten naar bloemen, planten, groente en fruit op de hoek van Veemarktstraat en Meeuwerder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gewijzigd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oek Veemarktstraat en Meeuwerderweg te Groningen</text:p>
                  </table:table-cell>
                  <table:table-cell table:style-name="entry" table:number-rows-spanned="1" table:number-columns-spanned="1">
                    <text:p text:style-name="table_al">Assortiment wijzigt van bloemen en planten naar bloemen, planten, groente en fruit. </text:p>
                  </table:table-cell>
                  <table:table-cell table:style-name="entry" table:number-rows-spanned="1" table:number-columns-spanned="1">
                    <text:p text:style-name="table_al">23 december 2024</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23 december 2024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oornemen voor de verkoop van een gewijzigd assortiment van bloemen en planten naar bloemen, planten, groente en fruit op de hoek van Veemarktstraat en Meeuwerderweg te Groningen</meta:user-defined>
    <meta:user-defined meta:name="DCTERMS.W3CDTF/DCTERMS.available">2024-12-09</meta:user-defined>
    <meta:user-defined meta:name="DCTERMS.W3CDTF/OVERHEIDop.jaargang">2024</meta:user-defined>
    <meta:user-defined meta:name="OVERHEIDop.publicationIssue">515214</meta:user-defined>
    <meta:user-defined meta:name="OVERHEIDop.GmbID/DC.identifier">gmb-2024-515214</meta:user-defined>
    <meta:user-defined meta:name="OVERHEIDop.versieInformatie"/>
  </office:meta>
</office:document-meta>
</file>